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27cm"/>
    </style:style>
    <style:style style:name="co2" style:family="table-column">
      <style:table-column-properties fo:break-before="auto" style:column-width="2.66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2.464cm"/>
    </style:style>
    <style:style style:name="co5" style:family="table-column">
      <style:table-column-properties fo:break-before="auto" style:column-width="2.268cm"/>
    </style:style>
    <style:style style:name="co6" style:family="table-column">
      <style:table-column-properties fo:break-before="auto" style:column-width="2.351cm"/>
    </style:style>
    <style:style style:name="co7" style:family="table-column">
      <style:table-column-properties fo:break-before="auto" style:column-width="2.434cm"/>
    </style:style>
    <style:style style:name="co8" style:family="table-column">
      <style:table-column-properties fo:break-before="auto" style:column-width="2.632cm"/>
    </style:style>
    <style:style style:name="co9" style:family="table-column">
      <style:table-column-properties fo:break-before="auto" style:column-width="1.711cm"/>
    </style:style>
    <style:style style:name="co10" style:family="table-column">
      <style:table-column-properties fo:break-before="auto" style:column-width="2.155cm"/>
    </style:style>
    <style:style style:name="co11" style:family="table-column">
      <style:table-column-properties fo:break-before="auto" style:column-width="1.931cm"/>
    </style:style>
    <style:style style:name="co12" style:family="table-column">
      <style:table-column-properties fo:break-before="auto" style:column-width="11.802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1.078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PageStyle_5f_2014-08-04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10084" number:language="en" number:country="GB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/>
    </style:style>
    <style:style style:name="ce2" style:family="table-cell" style:parent-style-name="Default">
      <style:table-cell-properties fo:border-bottom="none" fo:background-color="#c0c0c0" style:diagonal-bl-tr="none" style:diagonal-tl-br="0.74pt solid #000000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10084">
      <style:table-cell-properties style:text-align-source="fix" style:repeat-content="false" style:rotation-align="none"/>
      <style:paragraph-properties fo:text-align="center"/>
    </style:style>
    <style:style style:name="ce6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COUNTIF([.$M$8:.$ZZ$8];[.B3])=1)" style:apply-style-name="Reading" style:base-cell-address="'2014-08-04'.B3"/>
      <style:map style:condition="is-true-formula(COUNTIF([.$M$5:.$ZZ$5];[.B3])=1)" style:apply-style-name="Art_2f_Music" style:base-cell-address="'2014-08-04'.B3"/>
      <style:map style:condition="is-true-formula(COUNTIF([.$M$7:.$ZZ$7];[.B3])=1)" style:apply-style-name="Exercise" style:base-cell-address="'2014-08-04'.B3"/>
      <style:map style:condition="is-true-formula(COUNTIF([.$M$9:.$ZZ$9]; [.B3])=1)" style:apply-style-name="Writing" style:base-cell-address="'2014-08-04'.B3"/>
      <style:map style:condition="is-true-formula(COUNTIF([.$M$10:.$ZZ$10];[.B3])=1)" style:apply-style-name="Culture" style:base-cell-address="'2014-08-04'.B3"/>
      <style:map style:condition="is-true-formula(COUNTIF([.$M$6:.$ZZ$6];[.B3])=1)" style:apply-style-name="Languages" style:base-cell-address="'2014-08-04'.B3"/>
      <style:map style:condition="is-true-formula(COUNTIF([.$M$11:.$ZZ$11];[.B3])=1)" style:apply-style-name="HandsOn" style:base-cell-address="'2014-08-04'.B3"/>
      <style:map style:condition="is-true-formula(COUNTIF([.$M$12:.$ZZ$12];[.B3])=1)" style:apply-style-name="Admin" style:base-cell-address="'2014-08-04'.B3"/>
    </style:style>
    <style:style style:name="ce8" style:family="table-cell" style:parent-style-name="Default">
      <style:table-cell-properties fo:background-color="#008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COUNTIF([.$M$8:.$ZZ$8];[.B3])=1)" style:apply-style-name="Reading" style:base-cell-address="'2014-08-04'.B3"/>
      <style:map style:condition="is-true-formula(COUNTIF([.$M$5:.$ZZ$5];[.B3])=1)" style:apply-style-name="Art_2f_Music" style:base-cell-address="'2014-08-04'.B3"/>
      <style:map style:condition="is-true-formula(COUNTIF([.$M$7:.$ZZ$7];[.B3])=1)" style:apply-style-name="Exercise" style:base-cell-address="'2014-08-04'.B3"/>
      <style:map style:condition="is-true-formula(COUNTIF([.$M$9:.$ZZ$9]; [.B3])=1)" style:apply-style-name="Writing" style:base-cell-address="'2014-08-04'.B3"/>
      <style:map style:condition="is-true-formula(COUNTIF([.$M$10:.$ZZ$10];[.B3])=1)" style:apply-style-name="Culture" style:base-cell-address="'2014-08-04'.B3"/>
      <style:map style:condition="is-true-formula(COUNTIF([.$M$6:.$ZZ$6];[.B3])=1)" style:apply-style-name="Languages" style:base-cell-address="'2014-08-04'.B3"/>
      <style:map style:condition="is-true-formula(COUNTIF([.$M$11:.$ZZ$11];[.B3])=1)" style:apply-style-name="HandsOn" style:base-cell-address="'2014-08-04'.B3"/>
      <style:map style:condition="is-true-formula(COUNTIF([.$M$12:.$ZZ$12];[.B3])=1)" style:apply-style-name="Admin" style:base-cell-address="'2014-08-04'.B3"/>
    </style:style>
    <style:style style:name="ce9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COUNTIF([.$M$8:.$ZZ$8];[.B3])=1)" style:apply-style-name="Reading" style:base-cell-address="'2014-08-04'.B3"/>
      <style:map style:condition="is-true-formula(COUNTIF([.$M$5:.$ZZ$5];[.B3])=1)" style:apply-style-name="Art_2f_Music" style:base-cell-address="'2014-08-04'.B3"/>
      <style:map style:condition="is-true-formula(COUNTIF([.$M$7:.$ZZ$7];[.B3])=1)" style:apply-style-name="Exercise" style:base-cell-address="'2014-08-04'.B3"/>
      <style:map style:condition="is-true-formula(COUNTIF([.$M$9:.$ZZ$9]; [.B3])=1)" style:apply-style-name="Writing" style:base-cell-address="'2014-08-04'.B3"/>
      <style:map style:condition="is-true-formula(COUNTIF([.$M$10:.$ZZ$10];[.B3])=1)" style:apply-style-name="Culture" style:base-cell-address="'2014-08-04'.B3"/>
      <style:map style:condition="is-true-formula(COUNTIF([.$M$6:.$ZZ$6];[.B3])=1)" style:apply-style-name="Languages" style:base-cell-address="'2014-08-04'.B3"/>
      <style:map style:condition="is-true-formula(COUNTIF([.$M$11:.$ZZ$11];[.B3])=1)" style:apply-style-name="HandsOn" style:base-cell-address="'2014-08-04'.B3"/>
      <style:map style:condition="is-true-formula(COUNTIF([.$M$12:.$ZZ$12];[.B3])=1)" style:apply-style-name="Admin" style:base-cell-address="'2014-08-04'.B3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COUNTIF([.$M$8:.$ZZ$8];[.B3])=1)" style:apply-style-name="Reading" style:base-cell-address="'2014-08-04'.B3"/>
      <style:map style:condition="is-true-formula(COUNTIF([.$M$5:.$ZZ$5];[.B3])=1)" style:apply-style-name="Art_2f_Music" style:base-cell-address="'2014-08-04'.B3"/>
      <style:map style:condition="is-true-formula(COUNTIF([.$M$7:.$ZZ$7];[.B3])=1)" style:apply-style-name="Exercise" style:base-cell-address="'2014-08-04'.B3"/>
      <style:map style:condition="is-true-formula(COUNTIF([.$M$9:.$ZZ$9]; [.B3])=1)" style:apply-style-name="Writing" style:base-cell-address="'2014-08-04'.B3"/>
      <style:map style:condition="is-true-formula(COUNTIF([.$M$10:.$ZZ$10];[.B3])=1)" style:apply-style-name="Culture" style:base-cell-address="'2014-08-04'.B3"/>
      <style:map style:condition="is-true-formula(COUNTIF([.$M$6:.$ZZ$6];[.B3])=1)" style:apply-style-name="Languages" style:base-cell-address="'2014-08-04'.B3"/>
      <style:map style:condition="is-true-formula(COUNTIF([.$M$11:.$ZZ$11];[.B3])=1)" style:apply-style-name="HandsOn" style:base-cell-address="'2014-08-04'.B3"/>
      <style:map style:condition="is-true-formula(COUNTIF([.$M$12:.$ZZ$12];[.B3])=1)" style:apply-style-name="Admin" style:base-cell-address="'2014-08-04'.B3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COUNTIF([.$M$8:.$ZZ$8];[.B3])=1)" style:apply-style-name="Reading" style:base-cell-address="'2014-08-04'.B3"/>
      <style:map style:condition="is-true-formula(COUNTIF([.$M$5:.$ZZ$5];[.B3])=1)" style:apply-style-name="Art_2f_Music" style:base-cell-address="'2014-08-04'.B3"/>
      <style:map style:condition="is-true-formula(COUNTIF([.$M$7:.$ZZ$7];[.B3])=1)" style:apply-style-name="Exercise" style:base-cell-address="'2014-08-04'.B3"/>
      <style:map style:condition="is-true-formula(COUNTIF([.$M$9:.$ZZ$9]; [.B3])=1)" style:apply-style-name="Writing" style:base-cell-address="'2014-08-04'.B3"/>
      <style:map style:condition="is-true-formula(COUNTIF([.$M$10:.$ZZ$10];[.B3])=1)" style:apply-style-name="Culture" style:base-cell-address="'2014-08-04'.B3"/>
      <style:map style:condition="is-true-formula(COUNTIF([.$M$6:.$ZZ$6];[.B3])=1)" style:apply-style-name="Languages" style:base-cell-address="'2014-08-04'.B3"/>
      <style:map style:condition="is-true-formula(COUNTIF([.$M$11:.$ZZ$11];[.B3])=1)" style:apply-style-name="HandsOn" style:base-cell-address="'2014-08-04'.B3"/>
      <style:map style:condition="is-true-formula(COUNTIF([.$M$12:.$ZZ$12];[.B3])=1)" style:apply-style-name="Admin" style:base-cell-address="'2014-08-04'.B3"/>
    </style:style>
    <style:style style:name="ce12" style:family="table-cell" style:parent-style-name="Default">
      <style:table-cell-properties fo:background-color="#c0c0c0" style:diagonal-bl-tr="none" style:diagonal-tl-br="none" fo:border="0.06pt solid #000000" style:rotation-align="none"/>
      <style:map style:condition="is-true-formula(COUNTIF([.$M$8:.$ZZ$8];[.B3])=1)" style:apply-style-name="Reading" style:base-cell-address="'2014-08-04'.B3"/>
      <style:map style:condition="is-true-formula(COUNTIF([.$M$5:.$ZZ$5];[.B3])=1)" style:apply-style-name="Art_2f_Music" style:base-cell-address="'2014-08-04'.B3"/>
      <style:map style:condition="is-true-formula(COUNTIF([.$M$7:.$ZZ$7];[.B3])=1)" style:apply-style-name="Exercise" style:base-cell-address="'2014-08-04'.B3"/>
      <style:map style:condition="is-true-formula(COUNTIF([.$M$9:.$ZZ$9]; [.B3])=1)" style:apply-style-name="Writing" style:base-cell-address="'2014-08-04'.B3"/>
      <style:map style:condition="is-true-formula(COUNTIF([.$M$10:.$ZZ$10];[.B3])=1)" style:apply-style-name="Culture" style:base-cell-address="'2014-08-04'.B3"/>
      <style:map style:condition="is-true-formula(COUNTIF([.$M$6:.$ZZ$6];[.B3])=1)" style:apply-style-name="Languages" style:base-cell-address="'2014-08-04'.B3"/>
      <style:map style:condition="is-true-formula(COUNTIF([.$M$11:.$ZZ$11];[.B3])=1)" style:apply-style-name="HandsOn" style:base-cell-address="'2014-08-04'.B3"/>
      <style:map style:condition="is-true-formula(COUNTIF([.$M$12:.$ZZ$12];[.B3])=1)" style:apply-style-name="Admin" style:base-cell-address="'2014-08-04'.B3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COUNTIF([.$M$8:.$ZZ$8];[.B3])=1)" style:apply-style-name="Reading" style:base-cell-address="'2014-08-04'.B3"/>
      <style:map style:condition="is-true-formula(COUNTIF([.$M$5:.$ZZ$5];[.B3])=1)" style:apply-style-name="Art_2f_Music" style:base-cell-address="'2014-08-04'.B3"/>
      <style:map style:condition="is-true-formula(COUNTIF([.$M$7:.$ZZ$7];[.B3])=1)" style:apply-style-name="Exercise" style:base-cell-address="'2014-08-04'.B3"/>
      <style:map style:condition="is-true-formula(COUNTIF([.$M$9:.$ZZ$9]; [.B3])=1)" style:apply-style-name="Writing" style:base-cell-address="'2014-08-04'.B3"/>
      <style:map style:condition="is-true-formula(COUNTIF([.$M$10:.$ZZ$10];[.B3])=1)" style:apply-style-name="Culture" style:base-cell-address="'2014-08-04'.B3"/>
      <style:map style:condition="is-true-formula(COUNTIF([.$M$6:.$ZZ$6];[.B3])=1)" style:apply-style-name="Languages" style:base-cell-address="'2014-08-04'.B3"/>
      <style:map style:condition="is-true-formula(COUNTIF([.$M$11:.$ZZ$11];[.B3])=1)" style:apply-style-name="HandsOn" style:base-cell-address="'2014-08-04'.B3"/>
      <style:map style:condition="is-true-formula(COUNTIF([.$M$12:.$ZZ$12];[.B3])=1)" style:apply-style-name="Admin" style:base-cell-address="'2014-08-04'.B3"/>
    </style:style>
    <style:style style:name="ce14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COUNTIF([.$M$8:.$ZZ$8];[.B3])=1)" style:apply-style-name="Reading" style:base-cell-address="'2014-08-04'.B3"/>
      <style:map style:condition="is-true-formula(COUNTIF([.$M$5:.$ZZ$5];[.B3])=1)" style:apply-style-name="Art_2f_Music" style:base-cell-address="'2014-08-04'.B3"/>
      <style:map style:condition="is-true-formula(COUNTIF([.$M$7:.$ZZ$7];[.B3])=1)" style:apply-style-name="Exercise" style:base-cell-address="'2014-08-04'.B3"/>
      <style:map style:condition="is-true-formula(COUNTIF([.$M$9:.$ZZ$9]; [.B3])=1)" style:apply-style-name="Writing" style:base-cell-address="'2014-08-04'.B3"/>
      <style:map style:condition="is-true-formula(COUNTIF([.$M$10:.$ZZ$10];[.B3])=1)" style:apply-style-name="Culture" style:base-cell-address="'2014-08-04'.B3"/>
      <style:map style:condition="is-true-formula(COUNTIF([.$M$6:.$ZZ$6];[.B3])=1)" style:apply-style-name="Languages" style:base-cell-address="'2014-08-04'.B3"/>
      <style:map style:condition="is-true-formula(COUNTIF([.$M$11:.$ZZ$11];[.B3])=1)" style:apply-style-name="HandsOn" style:base-cell-address="'2014-08-04'.B3"/>
      <style:map style:condition="is-true-formula(COUNTIF([.$M$12:.$ZZ$12];[.B3])=1)" style:apply-style-name="Admin" style:base-cell-address="'2014-08-04'.B3"/>
    </style:style>
    <style:style style:name="ce17" style:family="table-cell" style:parent-style-name="Default">
      <style:table-cell-properties fo:background-color="#ffffff" style:diagonal-bl-tr="none" style:diagonal-tl-br="none" fo:border="0.06pt solid #000000" style:rotation-align="none"/>
      <style:map style:condition="is-true-formula(COUNTIF([.$M$8:.$ZZ$8];[.B3])=1)" style:apply-style-name="Reading" style:base-cell-address="'2014-08-04'.B3"/>
      <style:map style:condition="is-true-formula(COUNTIF([.$M$5:.$ZZ$5];[.B3])=1)" style:apply-style-name="Art_2f_Music" style:base-cell-address="'2014-08-04'.B3"/>
      <style:map style:condition="is-true-formula(COUNTIF([.$M$7:.$ZZ$7];[.B3])=1)" style:apply-style-name="Exercise" style:base-cell-address="'2014-08-04'.B3"/>
      <style:map style:condition="is-true-formula(COUNTIF([.$M$9:.$ZZ$9]; [.B3])=1)" style:apply-style-name="Writing" style:base-cell-address="'2014-08-04'.B3"/>
      <style:map style:condition="is-true-formula(COUNTIF([.$M$10:.$ZZ$10];[.B3])=1)" style:apply-style-name="Culture" style:base-cell-address="'2014-08-04'.B3"/>
      <style:map style:condition="is-true-formula(COUNTIF([.$M$6:.$ZZ$6];[.B3])=1)" style:apply-style-name="Languages" style:base-cell-address="'2014-08-04'.B3"/>
      <style:map style:condition="is-true-formula(COUNTIF([.$M$11:.$ZZ$11];[.B3])=1)" style:apply-style-name="HandsOn" style:base-cell-address="'2014-08-04'.B3"/>
      <style:map style:condition="is-true-formula(COUNTIF([.$M$12:.$ZZ$12];[.B3])=1)" style:apply-style-name="Admin" style:base-cell-address="'2014-08-04'.B3"/>
    </style:style>
    <style:style style:name="ce18" style:family="table-cell" style:parent-style-name="Exercise">
      <style:table-cell-properties style:diagonal-bl-tr="none" style:diagonal-tl-br="none" style:text-align-source="fix" style:repeat-content="false" fo:wrap-option="wrap" fo:border="0.06pt solid #000000" style:direction="ltr" style:rotation-angle="0" style:shrink-to-fit="fals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  <style:map style:condition="is-true-formula(COUNTIF([.$M$8:.$ZZ$8];[.B3])=1)" style:apply-style-name="Reading" style:base-cell-address="'2014-08-04'.B3"/>
      <style:map style:condition="is-true-formula(COUNTIF([.$M$5:.$ZZ$5];[.B3])=1)" style:apply-style-name="Art_2f_Music" style:base-cell-address="'2014-08-04'.B3"/>
      <style:map style:condition="is-true-formula(COUNTIF([.$M$7:.$ZZ$7];[.B3])=1)" style:apply-style-name="Exercise" style:base-cell-address="'2014-08-04'.B3"/>
      <style:map style:condition="is-true-formula(COUNTIF([.$M$9:.$ZZ$9]; [.B3])=1)" style:apply-style-name="Writing" style:base-cell-address="'2014-08-04'.B3"/>
      <style:map style:condition="is-true-formula(COUNTIF([.$M$10:.$ZZ$10];[.B3])=1)" style:apply-style-name="Culture" style:base-cell-address="'2014-08-04'.B3"/>
      <style:map style:condition="is-true-formula(COUNTIF([.$M$6:.$ZZ$6];[.B3])=1)" style:apply-style-name="Languages" style:base-cell-address="'2014-08-04'.B3"/>
      <style:map style:condition="is-true-formula(COUNTIF([.$M$11:.$ZZ$11];[.B3])=1)" style:apply-style-name="HandsOn" style:base-cell-address="'2014-08-04'.B3"/>
      <style:map style:condition="is-true-formula(COUNTIF([.$M$12:.$ZZ$12];[.B3])=1)" style:apply-style-name="Admin" style:base-cell-address="'2014-08-04'.B3"/>
    </style:style>
    <style:style style:name="ce19" style:family="table-cell" style:parent-style-name="Culture">
      <style:table-cell-properties style:diagonal-bl-tr="none" style:diagonal-tl-br="none" fo:wrap-option="wrap" fo:border="0.06pt solid #000000" style:direction="ltr" style:rotation-angle="0" style:shrink-to-fit="false"/>
      <style:paragraph-properties fo:margin-left="0c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  <style:map style:condition="is-true-formula(COUNTIF([.$M$8:.$ZZ$8];[.B3])=1)" style:apply-style-name="Reading" style:base-cell-address="'2014-08-04'.B3"/>
      <style:map style:condition="is-true-formula(COUNTIF([.$M$5:.$ZZ$5];[.B3])=1)" style:apply-style-name="Art_2f_Music" style:base-cell-address="'2014-08-04'.B3"/>
      <style:map style:condition="is-true-formula(COUNTIF([.$M$7:.$ZZ$7];[.B3])=1)" style:apply-style-name="Exercise" style:base-cell-address="'2014-08-04'.B3"/>
      <style:map style:condition="is-true-formula(COUNTIF([.$M$9:.$ZZ$9]; [.B3])=1)" style:apply-style-name="Writing" style:base-cell-address="'2014-08-04'.B3"/>
      <style:map style:condition="is-true-formula(COUNTIF([.$M$10:.$ZZ$10];[.B3])=1)" style:apply-style-name="Culture" style:base-cell-address="'2014-08-04'.B3"/>
      <style:map style:condition="is-true-formula(COUNTIF([.$M$6:.$ZZ$6];[.B3])=1)" style:apply-style-name="Languages" style:base-cell-address="'2014-08-04'.B3"/>
      <style:map style:condition="is-true-formula(COUNTIF([.$M$11:.$ZZ$11];[.B3])=1)" style:apply-style-name="HandsOn" style:base-cell-address="'2014-08-04'.B3"/>
      <style:map style:condition="is-true-formula(COUNTIF([.$M$12:.$ZZ$12];[.B3])=1)" style:apply-style-name="Admin" style:base-cell-address="'2014-08-04'.B3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shrink-to-fit="fals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  <style:map style:condition="is-true-formula(COUNTIF([.$M$8:.$ZZ$8];[.B3])=1)" style:apply-style-name="Reading" style:base-cell-address="'2014-08-04'.B3"/>
      <style:map style:condition="is-true-formula(COUNTIF([.$M$5:.$ZZ$5];[.B3])=1)" style:apply-style-name="Art_2f_Music" style:base-cell-address="'2014-08-04'.B3"/>
      <style:map style:condition="is-true-formula(COUNTIF([.$M$7:.$ZZ$7];[.B3])=1)" style:apply-style-name="Exercise" style:base-cell-address="'2014-08-04'.B3"/>
      <style:map style:condition="is-true-formula(COUNTIF([.$M$9:.$ZZ$9]; [.B3])=1)" style:apply-style-name="Writing" style:base-cell-address="'2014-08-04'.B3"/>
      <style:map style:condition="is-true-formula(COUNTIF([.$M$10:.$ZZ$10];[.B3])=1)" style:apply-style-name="Culture" style:base-cell-address="'2014-08-04'.B3"/>
      <style:map style:condition="is-true-formula(COUNTIF([.$M$6:.$ZZ$6];[.B3])=1)" style:apply-style-name="Languages" style:base-cell-address="'2014-08-04'.B3"/>
      <style:map style:condition="is-true-formula(COUNTIF([.$M$11:.$ZZ$11];[.B3])=1)" style:apply-style-name="HandsOn" style:base-cell-address="'2014-08-04'.B3"/>
      <style:map style:condition="is-true-formula(COUNTIF([.$M$12:.$ZZ$12];[.B3])=1)" style:apply-style-name="Admin" style:base-cell-address="'2014-08-04'.B3"/>
    </style:style>
    <style:style style:name="ce21" style:family="table-cell" style:parent-style-name="Default">
      <style:table-cell-properties style:diagonal-bl-tr="none" style:diagonal-tl-br="none" fo:background-color="transparent" fo:border="0.06pt solid #000000" style:rotation-align="none"/>
      <style:map style:condition="is-true-formula(COUNTIF([.$M$8:.$ZZ$8];[.B3])=1)" style:apply-style-name="Reading" style:base-cell-address="'2014-08-04'.B3"/>
      <style:map style:condition="is-true-formula(COUNTIF([.$M$5:.$ZZ$5];[.B3])=1)" style:apply-style-name="Art_2f_Music" style:base-cell-address="'2014-08-04'.B3"/>
      <style:map style:condition="is-true-formula(COUNTIF([.$M$7:.$ZZ$7];[.B3])=1)" style:apply-style-name="Exercise" style:base-cell-address="'2014-08-04'.B3"/>
      <style:map style:condition="is-true-formula(COUNTIF([.$M$9:.$ZZ$9]; [.B3])=1)" style:apply-style-name="Writing" style:base-cell-address="'2014-08-04'.B3"/>
      <style:map style:condition="is-true-formula(COUNTIF([.$M$10:.$ZZ$10];[.B3])=1)" style:apply-style-name="Culture" style:base-cell-address="'2014-08-04'.B3"/>
      <style:map style:condition="is-true-formula(COUNTIF([.$M$6:.$ZZ$6];[.B3])=1)" style:apply-style-name="Languages" style:base-cell-address="'2014-08-04'.B3"/>
      <style:map style:condition="is-true-formula(COUNTIF([.$M$11:.$ZZ$11];[.B3])=1)" style:apply-style-name="HandsOn" style:base-cell-address="'2014-08-04'.B3"/>
      <style:map style:condition="is-true-formula(COUNTIF([.$M$12:.$ZZ$12];[.B3])=1)" style:apply-style-name="Admin" style:base-cell-address="'2014-08-04'.B3"/>
    </style:style>
    <style:style style:name="ce22" style:family="table-cell" style:parent-style-name="Default">
      <style:table-cell-properties fo:background-color="#ff0000" style:diagonal-bl-tr="none" style:diagonal-tl-br="none" fo:border="1.76pt solid #000000" style:rotation-align="none"/>
    </style:style>
    <style:style style:name="ce23" style:family="table-cell" style:parent-style-name="Default">
      <style:table-cell-properties fo:background-color="#0099ff" style:diagonal-bl-tr="none" style:diagonal-tl-br="none" fo:border="1.76pt solid #000000" style:rotation-align="none"/>
    </style:style>
    <style:style style:name="ce24" style:family="table-cell" style:parent-style-name="Default">
      <style:table-cell-properties fo:background-color="#008000" style:diagonal-bl-tr="none" style:diagonal-tl-br="none" fo:border="1.76pt solid #000000" style:rotation-align="none"/>
    </style:style>
    <style:style style:name="ce25" style:family="table-cell" style:parent-style-name="Default">
      <style:table-cell-properties fo:background-color="#ffff00" style:diagonal-bl-tr="none" style:diagonal-tl-br="none" fo:border="1.76pt solid #000000" style:rotation-align="none"/>
    </style:style>
    <style:style style:name="ce26" style:family="table-cell" style:parent-style-name="Default">
      <style:table-cell-properties fo:background-color="#ffcc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fo:background-color="#993366" style:diagonal-bl-tr="none" style:diagonal-tl-br="none" fo:border-left="1.76pt solid #000000" fo:border-right="1.76pt solid #000000" style:rotation-align="none" fo:border-top="none"/>
    </style:style>
    <style:style style:name="ce28" style:family="table-cell" style:parent-style-name="Default">
      <style:table-cell-properties fo:background-color="#003366" style:diagonal-bl-tr="none" style:diagonal-tl-br="none" fo:border="1.76pt solid #000000" style:rotation-align="none"/>
    </style:style>
    <style:style style:name="ce29" style:family="table-cell" style:parent-style-name="Default">
      <style:table-cell-properties fo:background-color="#808000" style:diagonal-bl-tr="none" style:diagonal-tl-br="none" fo:border="1.76pt solid #000000" style:rotation-align="none"/>
    </style:style>
    <style:style style:name="ce30" style:family="table-cell" style:parent-style-name="Default">
      <style:table-cell-properties fo:background-color="#c0c0c0" style:diagonal-bl-tr="none" style:diagonal-tl-br="none" fo:border="1.76pt solid #000000" style:rotation-align="none"/>
    </style:style>
    <style:style style:name="ce31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ackground-color="transparent" style:rotation-align="none"/>
    </style:style>
    <style:style style:name="ce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style:rotation-align="none"/>
    </style:style>
    <style:style style:name="ce39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COUNTIF([.$M$8:.$ZZ$8];[.B3])=1)" style:apply-style-name="Reading" style:base-cell-address="'2014-08-04'.B3"/>
      <style:map style:condition="is-true-formula(COUNTIF([.$M$5:.$ZZ$5];[.B3])=1)" style:apply-style-name="Art_2f_Music" style:base-cell-address="'2014-08-04'.B3"/>
      <style:map style:condition="is-true-formula(COUNTIF([.$M$7:.$ZZ$7];[.B3])=1)" style:apply-style-name="Exercise" style:base-cell-address="'2014-08-04'.B3"/>
      <style:map style:condition="is-true-formula(COUNTIF([.$M$9:.$ZZ$9]; [.B3])=1)" style:apply-style-name="Writing" style:base-cell-address="'2014-08-04'.B3"/>
      <style:map style:condition="is-true-formula(COUNTIF([.$M$10:.$ZZ$10];[.B3])=1)" style:apply-style-name="Culture" style:base-cell-address="'2014-08-04'.B3"/>
      <style:map style:condition="is-true-formula(COUNTIF([.$M$6:.$ZZ$6];[.B3])=1)" style:apply-style-name="Languages" style:base-cell-address="'2014-08-04'.B3"/>
      <style:map style:condition="is-true-formula(COUNTIF([.$M$11:.$ZZ$11];[.B3])=1)" style:apply-style-name="HandsOn" style:base-cell-address="'2014-08-04'.B3"/>
      <style:map style:condition="is-true-formula(COUNTIF([.$M$12:.$ZZ$12];[.B3])=1)" style:apply-style-name="Admin" style:base-cell-address="'2014-08-04'.B3"/>
    </style:style>
    <style:style style:name="ce40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COUNTIF([.$M$8:.$ZZ$8];[.B3])=1)" style:apply-style-name="Reading" style:base-cell-address="'2014-08-04'.B3"/>
      <style:map style:condition="is-true-formula(COUNTIF([.$M$5:.$ZZ$5];[.B3])=1)" style:apply-style-name="Art_2f_Music" style:base-cell-address="'2014-08-04'.B3"/>
      <style:map style:condition="is-true-formula(COUNTIF([.$M$7:.$ZZ$7];[.B3])=1)" style:apply-style-name="Exercise" style:base-cell-address="'2014-08-04'.B3"/>
      <style:map style:condition="is-true-formula(COUNTIF([.$M$9:.$ZZ$9]; [.B3])=1)" style:apply-style-name="Writing" style:base-cell-address="'2014-08-04'.B3"/>
      <style:map style:condition="is-true-formula(COUNTIF([.$M$10:.$ZZ$10];[.B3])=1)" style:apply-style-name="Culture" style:base-cell-address="'2014-08-04'.B3"/>
      <style:map style:condition="is-true-formula(COUNTIF([.$M$6:.$ZZ$6];[.B3])=1)" style:apply-style-name="Languages" style:base-cell-address="'2014-08-04'.B3"/>
      <style:map style:condition="is-true-formula(COUNTIF([.$M$11:.$ZZ$11];[.B3])=1)" style:apply-style-name="HandsOn" style:base-cell-address="'2014-08-04'.B3"/>
      <style:map style:condition="is-true-formula(COUNTIF([.$M$12:.$ZZ$12];[.B3])=1)" style:apply-style-name="Admin" style:base-cell-address="'2014-08-04'.B3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COUNTIF([.$M$8:.$ZZ$8];[.B3])=1)" style:apply-style-name="Reading" style:base-cell-address="'2014-08-04'.B3"/>
      <style:map style:condition="is-true-formula(COUNTIF([.$M$5:.$ZZ$5];[.B3])=1)" style:apply-style-name="Art_2f_Music" style:base-cell-address="'2014-08-04'.B3"/>
      <style:map style:condition="is-true-formula(COUNTIF([.$M$7:.$ZZ$7];[.B3])=1)" style:apply-style-name="Exercise" style:base-cell-address="'2014-08-04'.B3"/>
      <style:map style:condition="is-true-formula(COUNTIF([.$M$9:.$ZZ$9]; [.B3])=1)" style:apply-style-name="Writing" style:base-cell-address="'2014-08-04'.B3"/>
      <style:map style:condition="is-true-formula(COUNTIF([.$M$10:.$ZZ$10];[.B3])=1)" style:apply-style-name="Culture" style:base-cell-address="'2014-08-04'.B3"/>
      <style:map style:condition="is-true-formula(COUNTIF([.$M$6:.$ZZ$6];[.B3])=1)" style:apply-style-name="Languages" style:base-cell-address="'2014-08-04'.B3"/>
      <style:map style:condition="is-true-formula(COUNTIF([.$M$11:.$ZZ$11];[.B3])=1)" style:apply-style-name="HandsOn" style:base-cell-address="'2014-08-04'.B3"/>
      <style:map style:condition="is-true-formula(COUNTIF([.$M$12:.$ZZ$12];[.B3])=1)" style:apply-style-name="Admin" style:base-cell-address="'2014-08-04'.B3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COUNTIF([.$M$8:.$ZZ$8];[.B3])=1)" style:apply-style-name="Reading" style:base-cell-address="'2014-08-04'.B3"/>
      <style:map style:condition="is-true-formula(COUNTIF([.$M$5:.$ZZ$5];[.B3])=1)" style:apply-style-name="Art_2f_Music" style:base-cell-address="'2014-08-04'.B3"/>
      <style:map style:condition="is-true-formula(COUNTIF([.$M$7:.$ZZ$7];[.B3])=1)" style:apply-style-name="Exercise" style:base-cell-address="'2014-08-04'.B3"/>
      <style:map style:condition="is-true-formula(COUNTIF([.$M$9:.$ZZ$9]; [.B3])=1)" style:apply-style-name="Writing" style:base-cell-address="'2014-08-04'.B3"/>
      <style:map style:condition="is-true-formula(COUNTIF([.$M$10:.$ZZ$10];[.B3])=1)" style:apply-style-name="Culture" style:base-cell-address="'2014-08-04'.B3"/>
      <style:map style:condition="is-true-formula(COUNTIF([.$M$6:.$ZZ$6];[.B3])=1)" style:apply-style-name="Languages" style:base-cell-address="'2014-08-04'.B3"/>
      <style:map style:condition="is-true-formula(COUNTIF([.$M$11:.$ZZ$11];[.B3])=1)" style:apply-style-name="HandsOn" style:base-cell-address="'2014-08-04'.B3"/>
      <style:map style:condition="is-true-formula(COUNTIF([.$M$12:.$ZZ$12];[.B3])=1)" style:apply-style-name="Admin" style:base-cell-address="'2014-08-04'.B3"/>
    </style:style>
    <style:style style:name="ce43" style:family="table-cell" style:parent-style-name="Default">
      <style:table-cell-properties fo:background-color="#c0c0c0" style:diagonal-bl-tr="none" style:diagonal-tl-br="none" fo:border="0.06pt solid #000000" style:rotation-align="none"/>
      <style:map style:condition="is-true-formula(COUNTIF([.$M$8:.$ZZ$8];[.B3])=1)" style:apply-style-name="Reading" style:base-cell-address="'2014-08-04'.B3"/>
      <style:map style:condition="is-true-formula(COUNTIF([.$M$5:.$ZZ$5];[.B3])=1)" style:apply-style-name="Art_2f_Music" style:base-cell-address="'2014-08-04'.B3"/>
      <style:map style:condition="is-true-formula(COUNTIF([.$M$7:.$ZZ$7];[.B3])=1)" style:apply-style-name="Exercise" style:base-cell-address="'2014-08-04'.B3"/>
      <style:map style:condition="is-true-formula(COUNTIF([.$M$9:.$ZZ$9]; [.B3])=1)" style:apply-style-name="Writing" style:base-cell-address="'2014-08-04'.B3"/>
      <style:map style:condition="is-true-formula(COUNTIF([.$M$10:.$ZZ$10];[.B3])=1)" style:apply-style-name="Culture" style:base-cell-address="'2014-08-04'.B3"/>
      <style:map style:condition="is-true-formula(COUNTIF([.$M$6:.$ZZ$6];[.B3])=1)" style:apply-style-name="Languages" style:base-cell-address="'2014-08-04'.B3"/>
      <style:map style:condition="is-true-formula(COUNTIF([.$M$11:.$ZZ$11];[.B3])=1)" style:apply-style-name="HandsOn" style:base-cell-address="'2014-08-04'.B3"/>
      <style:map style:condition="is-true-formula(COUNTIF([.$M$12:.$ZZ$12];[.B3])=1)" style:apply-style-name="Admin" style:base-cell-address="'2014-08-04'.B3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COUNTIF([.$M$8:.$ZZ$8];[.B3])=1)" style:apply-style-name="Reading" style:base-cell-address="'2014-08-04'.B3"/>
      <style:map style:condition="is-true-formula(COUNTIF([.$M$5:.$ZZ$5];[.B3])=1)" style:apply-style-name="Art_2f_Music" style:base-cell-address="'2014-08-04'.B3"/>
      <style:map style:condition="is-true-formula(COUNTIF([.$M$7:.$ZZ$7];[.B3])=1)" style:apply-style-name="Exercise" style:base-cell-address="'2014-08-04'.B3"/>
      <style:map style:condition="is-true-formula(COUNTIF([.$M$9:.$ZZ$9]; [.B3])=1)" style:apply-style-name="Writing" style:base-cell-address="'2014-08-04'.B3"/>
      <style:map style:condition="is-true-formula(COUNTIF([.$M$10:.$ZZ$10];[.B3])=1)" style:apply-style-name="Culture" style:base-cell-address="'2014-08-04'.B3"/>
      <style:map style:condition="is-true-formula(COUNTIF([.$M$6:.$ZZ$6];[.B3])=1)" style:apply-style-name="Languages" style:base-cell-address="'2014-08-04'.B3"/>
      <style:map style:condition="is-true-formula(COUNTIF([.$M$11:.$ZZ$11];[.B3])=1)" style:apply-style-name="HandsOn" style:base-cell-address="'2014-08-04'.B3"/>
      <style:map style:condition="is-true-formula(COUNTIF([.$M$12:.$ZZ$12];[.B3])=1)" style:apply-style-name="Admin" style:base-cell-address="'2014-08-04'.B3"/>
    </style:style>
    <style:style style:name="ce45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COUNTIF([.$M$8:.$ZZ$8];[.B3])=1)" style:apply-style-name="Reading" style:base-cell-address="'2014-08-04'.B3"/>
      <style:map style:condition="is-true-formula(COUNTIF([.$M$5:.$ZZ$5];[.B3])=1)" style:apply-style-name="Art_2f_Music" style:base-cell-address="'2014-08-04'.B3"/>
      <style:map style:condition="is-true-formula(COUNTIF([.$M$7:.$ZZ$7];[.B3])=1)" style:apply-style-name="Exercise" style:base-cell-address="'2014-08-04'.B3"/>
      <style:map style:condition="is-true-formula(COUNTIF([.$M$9:.$ZZ$9]; [.B3])=1)" style:apply-style-name="Writing" style:base-cell-address="'2014-08-04'.B3"/>
      <style:map style:condition="is-true-formula(COUNTIF([.$M$10:.$ZZ$10];[.B3])=1)" style:apply-style-name="Culture" style:base-cell-address="'2014-08-04'.B3"/>
      <style:map style:condition="is-true-formula(COUNTIF([.$M$6:.$ZZ$6];[.B3])=1)" style:apply-style-name="Languages" style:base-cell-address="'2014-08-04'.B3"/>
      <style:map style:condition="is-true-formula(COUNTIF([.$M$11:.$ZZ$11];[.B3])=1)" style:apply-style-name="HandsOn" style:base-cell-address="'2014-08-04'.B3"/>
      <style:map style:condition="is-true-formula(COUNTIF([.$M$12:.$ZZ$12];[.B3])=1)" style:apply-style-name="Admin" style:base-cell-address="'2014-08-04'.B3"/>
    </style:style>
    <style:style style:name="ce48" style:family="table-cell" style:parent-style-name="Default">
      <style:table-cell-properties fo:background-color="#ffffff" style:diagonal-bl-tr="none" style:diagonal-tl-br="none" fo:border="0.06pt solid #000000" style:rotation-align="none"/>
      <style:map style:condition="is-true-formula(COUNTIF([.$M$8:.$ZZ$8];[.B3])=1)" style:apply-style-name="Reading" style:base-cell-address="'2014-08-04'.B3"/>
      <style:map style:condition="is-true-formula(COUNTIF([.$M$5:.$ZZ$5];[.B3])=1)" style:apply-style-name="Art_2f_Music" style:base-cell-address="'2014-08-04'.B3"/>
      <style:map style:condition="is-true-formula(COUNTIF([.$M$7:.$ZZ$7];[.B3])=1)" style:apply-style-name="Exercise" style:base-cell-address="'2014-08-04'.B3"/>
      <style:map style:condition="is-true-formula(COUNTIF([.$M$9:.$ZZ$9]; [.B3])=1)" style:apply-style-name="Writing" style:base-cell-address="'2014-08-04'.B3"/>
      <style:map style:condition="is-true-formula(COUNTIF([.$M$10:.$ZZ$10];[.B3])=1)" style:apply-style-name="Culture" style:base-cell-address="'2014-08-04'.B3"/>
      <style:map style:condition="is-true-formula(COUNTIF([.$M$6:.$ZZ$6];[.B3])=1)" style:apply-style-name="Languages" style:base-cell-address="'2014-08-04'.B3"/>
      <style:map style:condition="is-true-formula(COUNTIF([.$M$11:.$ZZ$11];[.B3])=1)" style:apply-style-name="HandsOn" style:base-cell-address="'2014-08-04'.B3"/>
      <style:map style:condition="is-true-formula(COUNTIF([.$M$12:.$ZZ$12];[.B3])=1)" style:apply-style-name="Admin" style:base-cell-address="'2014-08-04'.B3"/>
    </style:style>
    <style:style style:name="ce49" style:family="table-cell" style:parent-style-name="Exercise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shrink-to-fit="fals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  <style:map style:condition="is-true-formula(COUNTIF([.$M$8:.$ZZ$8];[.B3])=1)" style:apply-style-name="Reading" style:base-cell-address="'2014-08-04'.B3"/>
      <style:map style:condition="is-true-formula(COUNTIF([.$M$5:.$ZZ$5];[.B3])=1)" style:apply-style-name="Art_2f_Music" style:base-cell-address="'2014-08-04'.B3"/>
      <style:map style:condition="is-true-formula(COUNTIF([.$M$7:.$ZZ$7];[.B3])=1)" style:apply-style-name="Exercise" style:base-cell-address="'2014-08-04'.B3"/>
      <style:map style:condition="is-true-formula(COUNTIF([.$M$9:.$ZZ$9]; [.B3])=1)" style:apply-style-name="Writing" style:base-cell-address="'2014-08-04'.B3"/>
      <style:map style:condition="is-true-formula(COUNTIF([.$M$10:.$ZZ$10];[.B3])=1)" style:apply-style-name="Culture" style:base-cell-address="'2014-08-04'.B3"/>
      <style:map style:condition="is-true-formula(COUNTIF([.$M$6:.$ZZ$6];[.B3])=1)" style:apply-style-name="Languages" style:base-cell-address="'2014-08-04'.B3"/>
      <style:map style:condition="is-true-formula(COUNTIF([.$M$11:.$ZZ$11];[.B3])=1)" style:apply-style-name="HandsOn" style:base-cell-address="'2014-08-04'.B3"/>
      <style:map style:condition="is-true-formula(COUNTIF([.$M$12:.$ZZ$12];[.B3])=1)" style:apply-style-name="Admin" style:base-cell-address="'2014-08-04'.B3"/>
    </style:style>
    <style:style style:name="ce50" style:family="table-cell" style:parent-style-name="Culture">
      <style:table-cell-properties style:diagonal-bl-tr="none" style:diagonal-tl-br="none" fo:background-color="transparent" fo:wrap-option="wrap" fo:border="0.06pt solid #000000" style:direction="ltr" style:rotation-angle="0" style:shrink-to-fit="false"/>
      <style:paragraph-properties fo:margin-left="0c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  <style:map style:condition="is-true-formula(COUNTIF([.$M$8:.$ZZ$8];[.B3])=1)" style:apply-style-name="Reading" style:base-cell-address="'2014-08-04'.B3"/>
      <style:map style:condition="is-true-formula(COUNTIF([.$M$5:.$ZZ$5];[.B3])=1)" style:apply-style-name="Art_2f_Music" style:base-cell-address="'2014-08-04'.B3"/>
      <style:map style:condition="is-true-formula(COUNTIF([.$M$7:.$ZZ$7];[.B3])=1)" style:apply-style-name="Exercise" style:base-cell-address="'2014-08-04'.B3"/>
      <style:map style:condition="is-true-formula(COUNTIF([.$M$9:.$ZZ$9]; [.B3])=1)" style:apply-style-name="Writing" style:base-cell-address="'2014-08-04'.B3"/>
      <style:map style:condition="is-true-formula(COUNTIF([.$M$10:.$ZZ$10];[.B3])=1)" style:apply-style-name="Culture" style:base-cell-address="'2014-08-04'.B3"/>
      <style:map style:condition="is-true-formula(COUNTIF([.$M$6:.$ZZ$6];[.B3])=1)" style:apply-style-name="Languages" style:base-cell-address="'2014-08-04'.B3"/>
      <style:map style:condition="is-true-formula(COUNTIF([.$M$11:.$ZZ$11];[.B3])=1)" style:apply-style-name="HandsOn" style:base-cell-address="'2014-08-04'.B3"/>
      <style:map style:condition="is-true-formula(COUNTIF([.$M$12:.$ZZ$12];[.B3])=1)" style:apply-style-name="Admin" style:base-cell-address="'2014-08-04'.B3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shrink-to-fit="fals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  <style:map style:condition="is-true-formula(COUNTIF([.$M$8:.$ZZ$8];[.B3])=1)" style:apply-style-name="Reading" style:base-cell-address="'2014-08-04'.B3"/>
      <style:map style:condition="is-true-formula(COUNTIF([.$M$5:.$ZZ$5];[.B3])=1)" style:apply-style-name="Art_2f_Music" style:base-cell-address="'2014-08-04'.B3"/>
      <style:map style:condition="is-true-formula(COUNTIF([.$M$7:.$ZZ$7];[.B3])=1)" style:apply-style-name="Exercise" style:base-cell-address="'2014-08-04'.B3"/>
      <style:map style:condition="is-true-formula(COUNTIF([.$M$9:.$ZZ$9]; [.B3])=1)" style:apply-style-name="Writing" style:base-cell-address="'2014-08-04'.B3"/>
      <style:map style:condition="is-true-formula(COUNTIF([.$M$10:.$ZZ$10];[.B3])=1)" style:apply-style-name="Culture" style:base-cell-address="'2014-08-04'.B3"/>
      <style:map style:condition="is-true-formula(COUNTIF([.$M$6:.$ZZ$6];[.B3])=1)" style:apply-style-name="Languages" style:base-cell-address="'2014-08-04'.B3"/>
      <style:map style:condition="is-true-formula(COUNTIF([.$M$11:.$ZZ$11];[.B3])=1)" style:apply-style-name="HandsOn" style:base-cell-address="'2014-08-04'.B3"/>
      <style:map style:condition="is-true-formula(COUNTIF([.$M$12:.$ZZ$12];[.B3])=1)" style:apply-style-name="Admin" style:base-cell-address="'2014-08-04'.B3"/>
    </style:style>
    <style:style style:name="ce52" style:family="table-cell" style:parent-style-name="Default">
      <style:table-cell-properties style:diagonal-bl-tr="none" style:diagonal-tl-br="none" fo:background-color="transparent" fo:border="0.06pt solid #000000" style:rotation-align="none"/>
      <style:map style:condition="is-true-formula(COUNTIF([.$M$8:.$ZZ$8];[.B3])=1)" style:apply-style-name="Reading" style:base-cell-address="'2014-08-04'.B3"/>
      <style:map style:condition="is-true-formula(COUNTIF([.$M$5:.$ZZ$5];[.B3])=1)" style:apply-style-name="Art_2f_Music" style:base-cell-address="'2014-08-04'.B3"/>
      <style:map style:condition="is-true-formula(COUNTIF([.$M$7:.$ZZ$7];[.B3])=1)" style:apply-style-name="Exercise" style:base-cell-address="'2014-08-04'.B3"/>
      <style:map style:condition="is-true-formula(COUNTIF([.$M$9:.$ZZ$9]; [.B3])=1)" style:apply-style-name="Writing" style:base-cell-address="'2014-08-04'.B3"/>
      <style:map style:condition="is-true-formula(COUNTIF([.$M$10:.$ZZ$10];[.B3])=1)" style:apply-style-name="Culture" style:base-cell-address="'2014-08-04'.B3"/>
      <style:map style:condition="is-true-formula(COUNTIF([.$M$6:.$ZZ$6];[.B3])=1)" style:apply-style-name="Languages" style:base-cell-address="'2014-08-04'.B3"/>
      <style:map style:condition="is-true-formula(COUNTIF([.$M$11:.$ZZ$11];[.B3])=1)" style:apply-style-name="HandsOn" style:base-cell-address="'2014-08-04'.B3"/>
      <style:map style:condition="is-true-formula(COUNTIF([.$M$12:.$ZZ$12];[.B3])=1)" style:apply-style-name="Admin" style:base-cell-address="'2014-08-04'.B3"/>
    </style:style>
    <style:style style:name="ce53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GB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4-08-0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number-columns-repeated="2" table:default-cell-style-name="Default"/>
        <table:table-column table:style-name="co9" table:number-columns-repeated="1009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5" office:value-type="date" office:date-value="2014-06-30" calcext:value-type="date">
            <text:p>2014-06-30</text:p>
          </table:table-cell>
          <table:table-cell table:style-name="ce5" office:value-type="date" office:date-value="2014-07-01" calcext:value-type="date">
            <text:p>2014-07-01</text:p>
          </table:table-cell>
          <table:table-cell table:style-name="ce5" office:value-type="date" office:date-value="2014-07-02" calcext:value-type="date">
            <text:p>2014-07-02</text:p>
          </table:table-cell>
          <table:table-cell table:style-name="ce5" office:value-type="date" office:date-value="2014-07-03" calcext:value-type="date">
            <text:p>2014-07-03</text:p>
          </table:table-cell>
          <table:table-cell table:style-name="ce5" office:value-type="date" office:date-value="2014-07-04" calcext:value-type="date">
            <text:p>2014-07-04</text:p>
          </table:table-cell>
          <table:table-cell table:style-name="ce5" office:value-type="date" office:date-value="2014-07-05" calcext:value-type="date">
            <text:p>2014-07-05</text:p>
          </table:table-cell>
          <table:table-cell table:style-name="ce5" office:value-type="date" office:date-value="2014-07-06" calcext:value-type="date">
            <text:p>2014-07-06</text:p>
          </table:table-cell>
          <table:table-cell table:style-name="ce1" table:number-columns-repeated="1016"/>
        </table:table-row>
        <table:table-row table:style-name="ro2">
          <table:table-cell table:style-name="ce2"/>
          <table:table-cell table:style-name="ce6" office:value-type="string" calcext:value-type="string">
            <text:p>Monday</text:p>
          </table:table-cell>
          <table:table-cell table:style-name="ce6" office:value-type="string" calcext:value-type="string">
            <text:p>Tuesday</text:p>
          </table:table-cell>
          <table:table-cell table:style-name="ce6" office:value-type="string" calcext:value-type="string">
            <text:p>Wednesday</text:p>
          </table:table-cell>
          <table:table-cell table:style-name="ce6" office:value-type="string" calcext:value-type="string">
            <text:p>Thursday</text:p>
          </table:table-cell>
          <table:table-cell table:style-name="ce6" office:value-type="string" calcext:value-type="string">
            <text:p>Friday</text:p>
          </table:table-cell>
          <table:table-cell table:style-name="ce6" office:value-type="string" calcext:value-type="string">
            <text:p>Saturday</text:p>
          </table:table-cell>
          <table:table-cell table:style-name="ce6" office:value-type="string" calcext:value-type="string">
            <text:p>Sunday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0700-0730</text:p>
          </table:table-cell>
          <table:table-cell table:style-name="ce7" table:number-columns-repeated="5"/>
          <table:table-cell table:style-name="ce16" table:number-columns-repeated="2"/>
          <table:table-cell table:number-columns-repeated="1016"/>
        </table:table-row>
        <table:table-row table:style-name="ro4">
          <table:table-cell table:style-name="ce4" office:value-type="string" calcext:value-type="string">
            <text:p>0730-0800</text:p>
          </table:table-cell>
          <table:table-cell table:style-name="ce7" table:number-columns-repeated="3"/>
          <table:table-cell table:style-name="ce9"/>
          <table:table-cell table:style-name="ce7"/>
          <table:table-cell table:style-name="ce16" table:number-columns-repeated="2"/>
          <table:table-cell table:number-columns-repeated="1016"/>
        </table:table-row>
        <table:table-row table:style-name="ro5">
          <table:table-cell table:style-name="ce4" office:value-type="string" calcext:value-type="string">
            <text:p>0800-0830</text:p>
          </table:table-cell>
          <table:table-cell table:style-name="ce8" office:value-type="string" calcext:value-type="string">
            <text:p>Gym</text:p>
          </table:table-cell>
          <table:table-cell table:style-name="ce12"/>
          <table:table-cell table:style-name="ce8" office:value-type="string" calcext:value-type="string">
            <text:p>Gym</text:p>
          </table:table-cell>
          <table:table-cell table:style-name="ce9"/>
          <table:table-cell table:style-name="ce8" office:value-type="string" calcext:value-type="string">
            <text:p>Gym</text:p>
          </table:table-cell>
          <table:table-cell table:style-name="ce17" table:number-columns-repeated="2"/>
          <table:table-cell table:number-columns-repeated="2"/>
          <table:table-cell table:style-name="ce22"/>
          <table:table-cell table:style-name="ce35" office:value-type="string" calcext:value-type="string">
            <text:p>Art/Music</text:p>
          </table:table-cell>
          <table:table-cell table:style-name="ce36" office:value-type="string" calcext:value-type="string">
            <text:p>Guitar</text:p>
          </table:table-cell>
          <table:table-cell table:style-name="ce36" office:value-type="string" calcext:value-type="string">
            <text:p>Drawing</text:p>
          </table:table-cell>
          <table:table-cell table:style-name="ce36" office:value-type="string" calcext:value-type="string">
            <text:p>Recording</text:p>
          </table:table-cell>
          <table:table-cell table:style-name="ce36" office:value-type="string" calcext:value-type="string">
            <text:p>Photography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>
            <text:p>0830-0900</text:p>
          </table:table-cell>
          <table:table-cell table:style-name="ce8" office:value-type="string" calcext:value-type="string">
            <text:p>Gym</text:p>
          </table:table-cell>
          <table:table-cell table:style-name="ce12"/>
          <table:table-cell table:style-name="ce8" office:value-type="string" calcext:value-type="string">
            <text:p>Gym</text:p>
          </table:table-cell>
          <table:table-cell table:style-name="ce14"/>
          <table:table-cell table:style-name="ce8" office:value-type="string" calcext:value-type="string">
            <text:p>Gym</text:p>
          </table:table-cell>
          <table:table-cell table:style-name="ce17" office:value-type="string" calcext:value-type="string">
            <text:p>Duolingo</text:p>
          </table:table-cell>
          <table:table-cell table:style-name="ce17"/>
          <table:table-cell table:number-columns-repeated="2"/>
          <table:table-cell table:style-name="ce23"/>
          <table:table-cell table:style-name="ce35" office:value-type="string" calcext:value-type="string">
            <text:p>Languages</text:p>
          </table:table-cell>
          <table:table-cell office:value-type="string" calcext:value-type="string">
            <text:p>Duolingo</text:p>
          </table:table-cell>
          <table:table-cell table:style-name="ce36" office:value-type="string" calcext:value-type="string">
            <text:p>Deutshe Welle</text:p>
          </table:table-cell>
          <table:table-cell office:value-type="string" calcext:value-type="string">
            <text:p>Memrise</text:p>
          </table:table-cell>
          <table:table-cell office:value-type="string" calcext:value-type="string">
            <text:p>Reading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>
            <text:p>0900-0930</text:p>
          </table:table-cell>
          <table:table-cell table:style-name="ce9" table:number-columns-repeated="5"/>
          <table:table-cell table:style-name="ce13" table:number-columns-repeated="2"/>
          <table:table-cell table:number-columns-repeated="2"/>
          <table:table-cell table:style-name="ce24"/>
          <table:table-cell table:style-name="ce35" office:value-type="string" calcext:value-type="string">
            <text:p>Exercise</text:p>
          </table:table-cell>
          <table:table-cell table:style-name="ce36" office:value-type="string" calcext:value-type="string">
            <text:p>Gym</text:p>
          </table:table-cell>
          <table:table-cell table:style-name="ce36" office:value-type="string" calcext:value-type="string">
            <text:p>Running</text:p>
          </table:table-cell>
          <table:table-cell table:style-name="ce36" office:value-type="string" calcext:value-type="string">
            <text:p>Stretching</text:p>
          </table:table-cell>
          <table:table-cell table:style-name="ce36" office:value-type="string" calcext:value-type="string">
            <text:p>Home Gym</text:p>
          </table:table-cell>
          <table:table-cell office:value-type="string" calcext:value-type="string">
            <text:p>Bike ride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>
            <text:p>0930-1000</text:p>
          </table:table-cell>
          <table:table-cell table:style-name="ce9" table:number-columns-repeated="5"/>
          <table:table-cell table:style-name="ce18" office:value-type="string" calcext:value-type="string">
            <text:p>Books</text:p>
          </table:table-cell>
          <table:table-cell table:style-name="ce11"/>
          <table:table-cell table:number-columns-repeated="2"/>
          <table:table-cell table:style-name="ce25"/>
          <table:table-cell table:style-name="ce35" office:value-type="string" calcext:value-type="string">
            <text:p>Reading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Articles</text:p>
          </table:table-cell>
          <table:table-cell table:number-columns-repeated="1010"/>
        </table:table-row>
        <table:table-row table:style-name="ro6">
          <table:table-cell table:style-name="ce4" office:value-type="string" calcext:value-type="string">
            <text:p>1000-1030</text:p>
          </table:table-cell>
          <table:table-cell table:style-name="ce9"/>
          <table:table-cell table:style-name="ce9" office:value-type="string" calcext:value-type="string">
            <text:p>Eating</text:p>
          </table:table-cell>
          <table:table-cell table:style-name="ce9" table:number-columns-repeated="3"/>
          <table:table-cell table:style-name="ce19" office:value-type="string" calcext:value-type="string">
            <text:p>Bike ride</text:p>
          </table:table-cell>
          <table:table-cell table:style-name="ce11"/>
          <table:table-cell table:number-columns-repeated="2"/>
          <table:table-cell table:style-name="ce26"/>
          <table:table-cell table:style-name="ce35" office:value-type="string" calcext:value-type="string">
            <text:p>Writing</text:p>
          </table:table-cell>
          <table:table-cell office:value-type="string" calcext:value-type="string">
            <text:p>Blog</text:p>
          </table:table-cell>
          <table:table-cell office:value-type="string" calcext:value-type="string">
            <text:p>Diary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Play</text:p>
          </table:table-cell>
          <table:table-cell table:style-name="ce36" office:value-type="string" calcext:value-type="string">
            <text:p>Short stories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>
            <text:p>1030-1100</text:p>
          </table:table-cell>
          <table:table-cell table:style-name="ce9"/>
          <table:table-cell table:style-name="ce9" office:value-type="string" calcext:value-type="string">
            <text:p>Computer</text:p>
          </table:table-cell>
          <table:table-cell table:style-name="ce9" table:number-columns-repeated="2"/>
          <table:table-cell table:style-name="ce9" office:value-type="string" calcext:value-type="string">
            <text:p>Guitar</text:p>
          </table:table-cell>
          <table:table-cell table:style-name="ce11" office:value-type="string" calcext:value-type="string">
            <text:p>Gym</text:p>
          </table:table-cell>
          <table:table-cell table:style-name="ce11"/>
          <table:table-cell table:number-columns-repeated="2"/>
          <table:table-cell table:style-name="ce27"/>
          <table:table-cell table:style-name="ce35" office:value-type="string" calcext:value-type="string">
            <text:p>Culture</text:p>
          </table:table-cell>
          <table:table-cell office:value-type="string" calcext:value-type="string">
            <text:p>Cinema</text:p>
          </table:table-cell>
          <table:table-cell office:value-type="string" calcext:value-type="string">
            <text:p>Theatre</text:p>
          </table:table-cell>
          <table:table-cell office:value-type="string" calcext:value-type="string">
            <text:p>Concert</text:p>
          </table:table-cell>
          <table:table-cell office:value-type="string" calcext:value-type="string">
            <text:p>Market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>
            <text:p>1100-1130</text:p>
          </table:table-cell>
          <table:table-cell table:style-name="ce9"/>
          <table:table-cell table:style-name="ce9" office:value-type="string" calcext:value-type="string">
            <text:p>Theatre</text:p>
          </table:table-cell>
          <table:table-cell table:style-name="ce9" office:value-type="string" calcext:value-type="string">
            <text:p>Blog</text:p>
          </table:table-cell>
          <table:table-cell table:style-name="ce9"/>
          <table:table-cell table:style-name="ce15"/>
          <table:table-cell table:style-name="ce20" office:value-type="string" calcext:value-type="string">
            <text:p>Gym</text:p>
          </table:table-cell>
          <table:table-cell table:style-name="ce13"/>
          <table:table-cell table:number-columns-repeated="2"/>
          <table:table-cell table:style-name="ce28"/>
          <table:table-cell table:style-name="ce35" office:value-type="string" calcext:value-type="string">
            <text:p>Hands on</text:p>
          </table:table-cell>
          <table:table-cell office:value-type="string" calcext:value-type="string">
            <text:p>Bike</text:p>
          </table:table-cell>
          <table:table-cell office:value-type="string" calcext:value-type="string">
            <text:p>Computer</text:p>
          </table:table-cell>
          <table:table-cell table:number-columns-repeated="1010"/>
        </table:table-row>
        <table:table-row table:style-name="ro6">
          <table:table-cell table:style-name="ce4" office:value-type="string" calcext:value-type="string">
            <text:p>1130-1200</text:p>
          </table:table-cell>
          <table:table-cell table:style-name="ce9"/>
          <table:table-cell table:style-name="ce9" office:value-type="string" calcext:value-type="string">
            <text:p>Play</text:p>
          </table:table-cell>
          <table:table-cell table:style-name="ce9" office:value-type="string" calcext:value-type="string">
            <text:p>Cleaning</text:p>
          </table:table-cell>
          <table:table-cell table:style-name="ce9" table:number-columns-repeated="2"/>
          <table:table-cell table:style-name="ce13" table:number-columns-repeated="2"/>
          <table:table-cell table:number-columns-repeated="2"/>
          <table:table-cell table:style-name="ce29"/>
          <table:table-cell table:style-name="ce35" office:value-type="string" calcext:value-type="string">
            <text:p>Admin</text:p>
          </table:table-cell>
          <table:table-cell office:value-type="string" calcext:value-type="string">
            <text:p>Cleaning</text:p>
          </table:table-cell>
          <table:table-cell office:value-type="string" calcext:value-type="string">
            <text:p>Eating</text:p>
          </table:table-cell>
          <table:table-cell office:value-type="string" calcext:value-type="string">
            <text:p>Shopping</text:p>
          </table:table-cell>
          <table:table-cell table:number-columns-repeated="1009"/>
        </table:table-row>
        <table:table-row table:style-name="ro6">
          <table:table-cell table:style-name="ce4" office:value-type="string" calcext:value-type="string">
            <text:p>1200-1230</text:p>
          </table:table-cell>
          <table:table-cell table:style-name="ce9"/>
          <table:table-cell table:style-name="ce9" office:value-type="string" calcext:value-type="string">
            <text:p>Shopping</text:p>
          </table:table-cell>
          <table:table-cell table:style-name="ce9" table:number-columns-repeated="3"/>
          <table:table-cell table:style-name="ce13" table:number-columns-repeated="2"/>
          <table:table-cell table:number-columns-repeated="2"/>
          <table:table-cell table:style-name="ce30"/>
          <table:table-cell table:style-name="ce35" office:value-type="string" calcext:value-type="string">
            <text:p>Work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1230-1300</text:p>
          </table:table-cell>
          <table:table-cell table:style-name="ce9"/>
          <table:table-cell table:style-name="ce9" office:value-type="string" calcext:value-type="string">
            <text:p>Memrise</text:p>
          </table:table-cell>
          <table:table-cell table:style-name="ce9" table:number-columns-repeated="3"/>
          <table:table-cell table:style-name="ce11"/>
          <table:table-cell table:style-name="ce13"/>
          <table:table-cell table:number-columns-repeated="1016"/>
        </table:table-row>
        <table:table-row table:style-name="ro6">
          <table:table-cell table:style-name="ce4" office:value-type="string" calcext:value-type="string">
            <text:p>1300-1330</text:p>
          </table:table-cell>
          <table:table-cell table:style-name="ce9" table:number-columns-repeated="5"/>
          <table:table-cell table:style-name="ce11"/>
          <table:table-cell table:style-name="ce10"/>
          <table:table-cell table:number-columns-repeated="1016"/>
        </table:table-row>
        <table:table-row table:style-name="ro6">
          <table:table-cell table:style-name="ce4" office:value-type="string" calcext:value-type="string">
            <text:p>1330-1400</text:p>
          </table:table-cell>
          <table:table-cell table:style-name="ce9" table:number-columns-repeated="5"/>
          <table:table-cell table:style-name="ce11"/>
          <table:table-cell table:style-name="ce10"/>
          <table:table-cell table:number-columns-repeated="2"/>
          <table:table-cell table:style-name="ce31" table:number-columns-repeated="4"/>
          <table:table-cell table:style-name="ce37"/>
          <table:table-cell table:style-name="ce31" table:number-columns-repeated="6"/>
          <table:table-cell table:style-name="ce38" table:number-columns-repeated="2"/>
          <table:table-cell table:number-columns-repeated="1001"/>
        </table:table-row>
        <table:table-row table:style-name="ro6">
          <table:table-cell table:style-name="ce4" office:value-type="string" calcext:value-type="string">
            <text:p>1400-1430</text:p>
          </table:table-cell>
          <table:table-cell table:style-name="ce9" table:number-columns-repeated="5"/>
          <table:table-cell table:style-name="ce11"/>
          <table:table-cell table:style-name="ce21"/>
          <table:table-cell table:number-columns-repeated="2"/>
          <table:table-cell table:style-name="ce32" table:number-columns-repeated="10"/>
          <table:table-cell table:style-name="ce34"/>
          <table:table-cell table:number-columns-repeated="1003"/>
        </table:table-row>
        <table:table-row table:style-name="ro6">
          <table:table-cell table:style-name="ce4" office:value-type="string" calcext:value-type="string">
            <text:p>1430-1500</text:p>
          </table:table-cell>
          <table:table-cell table:style-name="ce9" table:number-columns-repeated="5"/>
          <table:table-cell table:style-name="ce13"/>
          <table:table-cell table:style-name="ce21"/>
          <table:table-cell table:number-columns-repeated="2"/>
          <table:table-cell table:style-name="ce33"/>
          <table:table-cell table:style-name="ce34"/>
          <table:table-cell table:style-name="ce33"/>
          <table:table-cell table:style-name="ce34" table:number-columns-repeated="8"/>
          <table:table-cell table:number-columns-repeated="1003"/>
        </table:table-row>
        <table:table-row table:style-name="ro6">
          <table:table-cell table:style-name="ce4" office:value-type="string" calcext:value-type="string">
            <text:p>1500-1530</text:p>
          </table:table-cell>
          <table:table-cell table:style-name="ce9" table:number-columns-repeated="5"/>
          <table:table-cell table:style-name="ce13"/>
          <table:table-cell table:style-name="ce10"/>
          <table:table-cell table:number-columns-repeated="2"/>
          <table:table-cell table:style-name="ce33" table:number-columns-repeated="3"/>
          <table:table-cell table:style-name="ce34" table:number-columns-repeated="8"/>
          <table:table-cell table:number-columns-repeated="1003"/>
        </table:table-row>
        <table:table-row table:style-name="ro6">
          <table:table-cell table:style-name="ce4" office:value-type="string" calcext:value-type="string">
            <text:p>1530-1600</text:p>
          </table:table-cell>
          <table:table-cell table:style-name="ce9" table:number-columns-repeated="5"/>
          <table:table-cell table:style-name="ce13" table:number-columns-repeated="2"/>
          <table:table-cell table:number-columns-repeated="2"/>
          <table:table-cell table:style-name="ce33"/>
          <table:table-cell table:style-name="ce34"/>
          <table:table-cell table:style-name="ce33"/>
          <table:table-cell table:style-name="ce34" table:number-columns-repeated="8"/>
          <table:table-cell table:number-columns-repeated="1003"/>
        </table:table-row>
        <table:table-row table:style-name="ro6">
          <table:table-cell table:style-name="ce4" office:value-type="string" calcext:value-type="string">
            <text:p>1600-1630</text:p>
          </table:table-cell>
          <table:table-cell table:style-name="ce9" table:number-columns-repeated="5"/>
          <table:table-cell table:style-name="ce10" table:number-columns-repeated="2"/>
          <table:table-cell table:number-columns-repeated="2"/>
          <table:table-cell table:style-name="ce33"/>
          <table:table-cell table:style-name="ce34"/>
          <table:table-cell table:style-name="ce33"/>
          <table:table-cell table:style-name="ce34" table:number-columns-repeated="8"/>
          <table:table-cell table:number-columns-repeated="1003"/>
        </table:table-row>
        <table:table-row table:style-name="ro6">
          <table:table-cell table:style-name="ce4" office:value-type="string" calcext:value-type="string">
            <text:p>1630-1700</text:p>
          </table:table-cell>
          <table:table-cell table:style-name="ce9" table:number-columns-repeated="5"/>
          <table:table-cell table:style-name="ce10" table:number-columns-repeated="2"/>
          <table:table-cell table:number-columns-repeated="2"/>
          <table:table-cell table:style-name="ce34" table:number-columns-repeated="4"/>
          <table:table-cell table:style-name="ce33"/>
          <table:table-cell table:style-name="ce34" table:number-columns-repeated="6"/>
          <table:table-cell table:number-columns-repeated="1003"/>
        </table:table-row>
        <table:table-row table:style-name="ro7">
          <table:table-cell table:style-name="ce4" office:value-type="string" calcext:value-type="string">
            <text:p>1700-1730</text:p>
          </table:table-cell>
          <table:table-cell table:style-name="ce10"/>
          <table:table-cell table:style-name="ce13" table:number-columns-repeated="2"/>
          <table:table-cell table:style-name="ce11" table:number-columns-repeated="2"/>
          <table:table-cell table:style-name="ce10" table:number-columns-repeated="2"/>
          <table:table-cell table:number-columns-repeated="2"/>
          <table:table-cell table:style-name="ce34" table:number-columns-repeated="11"/>
          <table:table-cell table:number-columns-repeated="1003"/>
        </table:table-row>
        <table:table-row table:style-name="ro8">
          <table:table-cell table:style-name="ce4" office:value-type="string" calcext:value-type="string">
            <text:p>1730-1800</text:p>
          </table:table-cell>
          <table:table-cell table:style-name="ce10" table:number-columns-repeated="3"/>
          <table:table-cell table:style-name="ce11" table:number-columns-repeated="2"/>
          <table:table-cell table:style-name="ce10" table:number-columns-repeated="2"/>
          <table:table-cell table:number-columns-repeated="1016"/>
        </table:table-row>
        <table:table-row table:style-name="ro9">
          <table:table-cell table:style-name="ce4" office:value-type="string" calcext:value-type="string">
            <text:p>1800-1830</text:p>
          </table:table-cell>
          <table:table-cell table:style-name="ce10" table:number-columns-repeated="4"/>
          <table:table-cell table:style-name="ce11"/>
          <table:table-cell table:style-name="ce10" table:number-columns-repeated="2"/>
          <table:table-cell table:number-columns-repeated="1016"/>
        </table:table-row>
        <table:table-row table:style-name="ro4">
          <table:table-cell table:style-name="ce4" office:value-type="string" calcext:value-type="string">
            <text:p>1830-1900</text:p>
          </table:table-cell>
          <table:table-cell table:style-name="ce10" table:number-columns-repeated="7"/>
          <table:table-cell table:number-columns-repeated="1016"/>
        </table:table-row>
        <table:table-row table:style-name="ro7">
          <table:table-cell table:style-name="ce4" office:value-type="string" calcext:value-type="string">
            <text:p>1900-1930</text:p>
          </table:table-cell>
          <table:table-cell table:style-name="ce11"/>
          <table:table-cell table:style-name="ce10"/>
          <table:table-cell table:style-name="ce11"/>
          <table:table-cell table:style-name="ce10" table:number-columns-repeated="4"/>
          <table:table-cell table:number-columns-repeated="1016"/>
        </table:table-row>
        <table:table-row table:style-name="ro7">
          <table:table-cell table:style-name="ce4" office:value-type="string" calcext:value-type="string">
            <text:p>1930-2000</text:p>
          </table:table-cell>
          <table:table-cell table:style-name="ce10" table:number-columns-repeated="2"/>
          <table:table-cell table:style-name="ce11"/>
          <table:table-cell table:style-name="ce10" table:number-columns-repeated="4"/>
          <table:table-cell table:number-columns-repeated="1016"/>
        </table:table-row>
        <table:table-row table:style-name="ro7">
          <table:table-cell table:style-name="ce4" office:value-type="string" calcext:value-type="string">
            <text:p>2000-2030</text:p>
          </table:table-cell>
          <table:table-cell table:style-name="ce10" table:number-columns-repeated="2"/>
          <table:table-cell table:style-name="ce11"/>
          <table:table-cell table:style-name="ce10"/>
          <table:table-cell table:style-name="ce11"/>
          <table:table-cell table:style-name="ce10" table:number-columns-repeated="2"/>
          <table:table-cell table:number-columns-repeated="1016"/>
        </table:table-row>
        <table:table-row table:style-name="ro9">
          <table:table-cell table:style-name="ce4" office:value-type="string" calcext:value-type="string">
            <text:p>2030-2100</text:p>
          </table:table-cell>
          <table:table-cell table:style-name="ce11"/>
          <table:table-cell table:style-name="ce10" table:number-columns-repeated="6"/>
          <table:table-cell table:number-columns-repeated="1016"/>
        </table:table-row>
        <table:table-row table:style-name="ro9">
          <table:table-cell table:style-name="ce4" office:value-type="string" calcext:value-type="string">
            <text:p>2100-2130</text:p>
          </table:table-cell>
          <table:table-cell table:style-name="ce11"/>
          <table:table-cell table:style-name="ce10"/>
          <table:table-cell table:style-name="ce11"/>
          <table:table-cell table:style-name="ce10" table:number-columns-repeated="3"/>
          <table:table-cell table:style-name="ce11"/>
          <table:table-cell table:number-columns-repeated="1016"/>
        </table:table-row>
        <table:table-row table:style-name="ro9">
          <table:table-cell table:style-name="ce4" office:value-type="string" calcext:value-type="string">
            <text:p>2130-2200</text:p>
          </table:table-cell>
          <table:table-cell table:style-name="ce10" table:number-columns-repeated="2"/>
          <table:table-cell table:style-name="ce11"/>
          <table:table-cell table:style-name="ce10" table:number-columns-repeated="4"/>
          <table:table-cell table:number-columns-repeated="1016"/>
        </table:table-row>
        <table:table-row table:style-name="ro9">
          <table:table-cell table:style-name="ce4" office:value-type="string" calcext:value-type="string">
            <text:p>2200-2230</text:p>
          </table:table-cell>
          <table:table-cell table:style-name="ce11"/>
          <table:table-cell table:style-name="ce10"/>
          <table:table-cell table:style-name="ce11"/>
          <table:table-cell table:style-name="ce10" table:number-columns-repeated="4"/>
          <table:table-cell table:number-columns-repeated="1016"/>
        </table:table-row>
        <table:table-row table:style-name="ro9">
          <table:table-cell table:style-name="ce4" office:value-type="string" calcext:value-type="string">
            <text:p>2230-2300</text:p>
          </table:table-cell>
          <table:table-cell table:style-name="ce10" table:number-columns-repeated="2"/>
          <table:table-cell table:style-name="ce11"/>
          <table:table-cell table:style-name="ce10" table:number-columns-repeated="4"/>
          <table:table-cell table:number-columns-repeated="1016"/>
        </table:table-row>
        <table:table-row table:style-name="ro9">
          <table:table-cell table:style-name="ce4" office:value-type="string" calcext:value-type="string">
            <text:p>2300-2330</text:p>
          </table:table-cell>
          <table:table-cell table:style-name="ce10" table:number-columns-repeated="7"/>
          <table:table-cell table:number-columns-repeated="1016"/>
        </table:table-row>
        <table:table-row table:style-name="ro7">
          <table:table-cell table:style-name="ce4" office:value-type="string" calcext:value-type="string">
            <text:p>2330-2400</text:p>
          </table:table-cell>
          <table:table-cell table:style-name="ce10" table:number-columns-repeated="7"/>
          <table:table-cell table:number-columns-repeated="1016"/>
        </table:table-row>
        <table:table-row table:style-name="ro10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'2014-08-04'.E6:'2014-08-04'.E6">
            <calcext:condition calcext:apply-style-name="Reading" calcext:value="formula-is(COUNTIF([.$M$8:.$ZZ$8];[.E6])=1)" calcext:base-cell-address="'2014-08-04'.E6"/>
            <calcext:condition calcext:apply-style-name="Art/Music" calcext:value="formula-is(COUNTIF([.$M$5:.$ZZ$5];[.E6])=1)" calcext:base-cell-address="'2014-08-04'.E6"/>
            <calcext:condition calcext:apply-style-name="Exercise" calcext:value="formula-is(COUNTIF([.$M$7:.$ZZ$7];[.E6])=1)" calcext:base-cell-address="'2014-08-04'.E6"/>
            <calcext:condition calcext:apply-style-name="Writing" calcext:value="formula-is(COUNTIF([.$M$9:.$ZZ$9]; [.E6])=1)" calcext:base-cell-address="'2014-08-04'.E6"/>
            <calcext:condition calcext:apply-style-name="Culture" calcext:value="formula-is(COUNTIF([.$M$10:.$ZZ$10];[.E6])=1)" calcext:base-cell-address="'2014-08-04'.E6"/>
          </calcext:conditional-format>
          <calcext:conditional-format calcext:target-range-address="'2014-08-04'.F11:'2014-08-04'.F11">
            <calcext:condition calcext:apply-style-name="Reading" calcext:value="formula-is(COUNTIF([.$M$8:.$ZZ$8];[.F11])=1)" calcext:base-cell-address="'2014-08-04'.F11"/>
            <calcext:condition calcext:apply-style-name="Art/Music" calcext:value="formula-is(COUNTIF([.$M$5:.$ZZ$5];[.F11])=1)" calcext:base-cell-address="'2014-08-04'.F11"/>
            <calcext:condition calcext:apply-style-name="Exercise" calcext:value="formula-is(COUNTIF([.$M$7:.$ZZ$7];[.F11])=1)" calcext:base-cell-address="'2014-08-04'.F11"/>
            <calcext:condition calcext:apply-style-name="Writing" calcext:value="formula-is(COUNTIF([.$M$9:.$ZZ$9]; [.F11])=1)" calcext:base-cell-address="'2014-08-04'.F11"/>
            <calcext:condition calcext:apply-style-name="Culture" calcext:value="formula-is(COUNTIF([.$M$10:.$ZZ$10];[.F11])=1)" calcext:base-cell-address="'2014-08-04'.F11"/>
          </calcext:conditional-format>
          <calcext:conditional-format calcext:target-range-address="'2014-08-04'.B3:'2014-08-04'.H36">
            <calcext:condition calcext:apply-style-name="Reading" calcext:value="formula-is(COUNTIF([.$M$8:.$ZZ$8];[.B3])=1)" calcext:base-cell-address="'2014-08-04'.B3"/>
            <calcext:condition calcext:apply-style-name="Art/Music" calcext:value="formula-is(COUNTIF([.$M$5:.$ZZ$5];[.B3])=1)" calcext:base-cell-address="'2014-08-04'.B3"/>
            <calcext:condition calcext:apply-style-name="Exercise" calcext:value="formula-is(COUNTIF([.$M$7:.$ZZ$7];[.B3])=1)" calcext:base-cell-address="'2014-08-04'.B3"/>
            <calcext:condition calcext:apply-style-name="Writing" calcext:value="formula-is(COUNTIF([.$M$9:.$ZZ$9]; [.B3])=1)" calcext:base-cell-address="'2014-08-04'.B3"/>
            <calcext:condition calcext:apply-style-name="Culture" calcext:value="formula-is(COUNTIF([.$M$10:.$ZZ$10];[.B3])=1)" calcext:base-cell-address="'2014-08-04'.B3"/>
            <calcext:condition calcext:apply-style-name="Languages" calcext:value="formula-is(COUNTIF([.$M$6:.$ZZ$6];[.B3])=1)" calcext:base-cell-address="'2014-08-04'.B3"/>
            <calcext:condition calcext:apply-style-name="HandsOn" calcext:value="formula-is(COUNTIF([.$M$11:.$ZZ$11];[.B3])=1)" calcext:base-cell-address="'2014-08-04'.B3"/>
            <calcext:condition calcext:apply-style-name="Admin" calcext:value="formula-is(COUNTIF([.$M$12:.$ZZ$12];[.B3])=1)" calcext:base-cell-address="'2014-08-04'.B3"/>
          </calcext:conditional-format>
        </calcext:conditional-formats>
      </table:table>
      <table:table table:name="2014-10-06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number-columns-repeated="2" table:default-cell-style-name="Default"/>
        <table:table-column table:style-name="co9" table:number-columns-repeated="1009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5" office:value-type="date" office:date-value="2014-06-30" calcext:value-type="date">
            <text:p>2014-06-30</text:p>
          </table:table-cell>
          <table:table-cell table:style-name="ce5" office:value-type="date" office:date-value="2014-07-01" calcext:value-type="date">
            <text:p>2014-07-01</text:p>
          </table:table-cell>
          <table:table-cell table:style-name="ce5" office:value-type="date" office:date-value="2014-07-02" calcext:value-type="date">
            <text:p>2014-07-02</text:p>
          </table:table-cell>
          <table:table-cell table:style-name="ce5" office:value-type="date" office:date-value="2014-07-03" calcext:value-type="date">
            <text:p>2014-07-03</text:p>
          </table:table-cell>
          <table:table-cell table:style-name="ce5" office:value-type="date" office:date-value="2014-07-04" calcext:value-type="date">
            <text:p>2014-07-04</text:p>
          </table:table-cell>
          <table:table-cell table:style-name="ce5" office:value-type="date" office:date-value="2014-07-05" calcext:value-type="date">
            <text:p>2014-07-05</text:p>
          </table:table-cell>
          <table:table-cell table:style-name="ce5" office:value-type="date" office:date-value="2014-07-06" calcext:value-type="date">
            <text:p>2014-07-06</text:p>
          </table:table-cell>
          <table:table-cell table:style-name="ce1" table:number-columns-repeated="1016"/>
        </table:table-row>
        <table:table-row table:style-name="ro2">
          <table:table-cell table:style-name="ce2"/>
          <table:table-cell table:style-name="ce6" office:value-type="string" calcext:value-type="string">
            <text:p>Monday</text:p>
          </table:table-cell>
          <table:table-cell table:style-name="ce6" office:value-type="string" calcext:value-type="string">
            <text:p>Tuesday</text:p>
          </table:table-cell>
          <table:table-cell table:style-name="ce6" office:value-type="string" calcext:value-type="string">
            <text:p>Wednesday</text:p>
          </table:table-cell>
          <table:table-cell table:style-name="ce6" office:value-type="string" calcext:value-type="string">
            <text:p>Thursday</text:p>
          </table:table-cell>
          <table:table-cell table:style-name="ce6" office:value-type="string" calcext:value-type="string">
            <text:p>Friday</text:p>
          </table:table-cell>
          <table:table-cell table:style-name="ce6" office:value-type="string" calcext:value-type="string">
            <text:p>Saturday</text:p>
          </table:table-cell>
          <table:table-cell table:style-name="ce6" office:value-type="string" calcext:value-type="string">
            <text:p>Sunday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0700-0730</text:p>
          </table:table-cell>
          <table:table-cell table:style-name="ce39" table:number-columns-repeated="5"/>
          <table:table-cell table:style-name="ce47" table:number-columns-repeated="2"/>
          <table:table-cell table:number-columns-repeated="1016"/>
        </table:table-row>
        <table:table-row table:style-name="ro4">
          <table:table-cell table:style-name="ce4" office:value-type="string" calcext:value-type="string">
            <text:p>0730-0800</text:p>
          </table:table-cell>
          <table:table-cell table:style-name="ce39" table:number-columns-repeated="3"/>
          <table:table-cell table:style-name="ce40"/>
          <table:table-cell table:style-name="ce39"/>
          <table:table-cell table:style-name="ce47" table:number-columns-repeated="2"/>
          <table:table-cell table:number-columns-repeated="1016"/>
        </table:table-row>
        <table:table-row table:style-name="ro5">
          <table:table-cell table:style-name="ce4" office:value-type="string" calcext:value-type="string">
            <text:p>0800-0830</text:p>
          </table:table-cell>
          <table:table-cell table:style-name="ce40"/>
          <table:table-cell table:style-name="ce43"/>
          <table:table-cell table:style-name="ce40" table:number-columns-repeated="3"/>
          <table:table-cell table:style-name="ce48" table:number-columns-repeated="2"/>
          <table:table-cell table:number-columns-repeated="2"/>
          <table:table-cell table:style-name="ce22"/>
          <table:table-cell table:style-name="ce35" office:value-type="string" calcext:value-type="string">
            <text:p>Art/Music</text:p>
          </table:table-cell>
          <table:table-cell table:style-name="ce36" office:value-type="string" calcext:value-type="string">
            <text:p>Guitar</text:p>
          </table:table-cell>
          <table:table-cell table:style-name="ce36" office:value-type="string" calcext:value-type="string">
            <text:p>Drawing</text:p>
          </table:table-cell>
          <table:table-cell table:style-name="ce36" office:value-type="string" calcext:value-type="string">
            <text:p>Recording</text:p>
          </table:table-cell>
          <table:table-cell table:style-name="ce36" office:value-type="string" calcext:value-type="string">
            <text:p>Photography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>
            <text:p>0830-0900</text:p>
          </table:table-cell>
          <table:table-cell table:style-name="ce40"/>
          <table:table-cell table:style-name="ce43"/>
          <table:table-cell table:style-name="ce40"/>
          <table:table-cell table:style-name="ce45"/>
          <table:table-cell table:style-name="ce40"/>
          <table:table-cell table:style-name="ce48" table:number-columns-repeated="2"/>
          <table:table-cell table:number-columns-repeated="2"/>
          <table:table-cell table:style-name="ce23"/>
          <table:table-cell table:style-name="ce35" office:value-type="string" calcext:value-type="string">
            <text:p>Languages</text:p>
          </table:table-cell>
          <table:table-cell office:value-type="string" calcext:value-type="string">
            <text:p>Duolingo</text:p>
          </table:table-cell>
          <table:table-cell table:style-name="ce36" office:value-type="string" calcext:value-type="string">
            <text:p>Deutshe Welle</text:p>
          </table:table-cell>
          <table:table-cell office:value-type="string" calcext:value-type="string">
            <text:p>Memrise</text:p>
          </table:table-cell>
          <table:table-cell office:value-type="string" calcext:value-type="string">
            <text:p>Reading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>
            <text:p>0900-0930</text:p>
          </table:table-cell>
          <table:table-cell table:style-name="ce40" table:number-columns-repeated="5"/>
          <table:table-cell table:style-name="ce44" table:number-columns-repeated="2"/>
          <table:table-cell table:number-columns-repeated="2"/>
          <table:table-cell table:style-name="ce24"/>
          <table:table-cell table:style-name="ce35" office:value-type="string" calcext:value-type="string">
            <text:p>Exercise</text:p>
          </table:table-cell>
          <table:table-cell table:style-name="ce36" office:value-type="string" calcext:value-type="string">
            <text:p>Gym</text:p>
          </table:table-cell>
          <table:table-cell table:style-name="ce36" office:value-type="string" calcext:value-type="string">
            <text:p>Running</text:p>
          </table:table-cell>
          <table:table-cell table:style-name="ce36" office:value-type="string" calcext:value-type="string">
            <text:p>Stretching</text:p>
          </table:table-cell>
          <table:table-cell table:style-name="ce36" office:value-type="string" calcext:value-type="string">
            <text:p>Home Gym</text:p>
          </table:table-cell>
          <table:table-cell office:value-type="string" calcext:value-type="string">
            <text:p>Bike ride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>
            <text:p>0930-1000</text:p>
          </table:table-cell>
          <table:table-cell table:style-name="ce40" table:number-columns-repeated="5"/>
          <table:table-cell table:style-name="ce49"/>
          <table:table-cell table:style-name="ce42"/>
          <table:table-cell table:number-columns-repeated="2"/>
          <table:table-cell table:style-name="ce25"/>
          <table:table-cell table:style-name="ce35" office:value-type="string" calcext:value-type="string">
            <text:p>Reading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Articles</text:p>
          </table:table-cell>
          <table:table-cell table:number-columns-repeated="1010"/>
        </table:table-row>
        <table:table-row table:style-name="ro6">
          <table:table-cell table:style-name="ce4" office:value-type="string" calcext:value-type="string">
            <text:p>1000-1030</text:p>
          </table:table-cell>
          <table:table-cell table:style-name="ce40" table:number-columns-repeated="5"/>
          <table:table-cell table:style-name="ce50"/>
          <table:table-cell table:style-name="ce42"/>
          <table:table-cell table:number-columns-repeated="2"/>
          <table:table-cell table:style-name="ce26"/>
          <table:table-cell table:style-name="ce35" office:value-type="string" calcext:value-type="string">
            <text:p>Writing</text:p>
          </table:table-cell>
          <table:table-cell office:value-type="string" calcext:value-type="string">
            <text:p>Blog</text:p>
          </table:table-cell>
          <table:table-cell office:value-type="string" calcext:value-type="string">
            <text:p>Diary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Play</text:p>
          </table:table-cell>
          <table:table-cell table:style-name="ce36" office:value-type="string" calcext:value-type="string">
            <text:p>Short stories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>
            <text:p>1030-1100</text:p>
          </table:table-cell>
          <table:table-cell table:style-name="ce40" table:number-columns-repeated="5"/>
          <table:table-cell table:style-name="ce42" table:number-columns-repeated="2"/>
          <table:table-cell table:number-columns-repeated="2"/>
          <table:table-cell table:style-name="ce27"/>
          <table:table-cell table:style-name="ce35" office:value-type="string" calcext:value-type="string">
            <text:p>Culture</text:p>
          </table:table-cell>
          <table:table-cell office:value-type="string" calcext:value-type="string">
            <text:p>Cinema</text:p>
          </table:table-cell>
          <table:table-cell office:value-type="string" calcext:value-type="string">
            <text:p>Theatre</text:p>
          </table:table-cell>
          <table:table-cell office:value-type="string" calcext:value-type="string">
            <text:p>Concert</text:p>
          </table:table-cell>
          <table:table-cell office:value-type="string" calcext:value-type="string">
            <text:p>Market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>
            <text:p>1100-1130</text:p>
          </table:table-cell>
          <table:table-cell table:style-name="ce40" table:number-columns-repeated="4"/>
          <table:table-cell table:style-name="ce46"/>
          <table:table-cell table:style-name="ce51"/>
          <table:table-cell table:style-name="ce44"/>
          <table:table-cell table:number-columns-repeated="2"/>
          <table:table-cell table:style-name="ce28"/>
          <table:table-cell table:style-name="ce35" office:value-type="string" calcext:value-type="string">
            <text:p>Hands on</text:p>
          </table:table-cell>
          <table:table-cell office:value-type="string" calcext:value-type="string">
            <text:p>Bike</text:p>
          </table:table-cell>
          <table:table-cell office:value-type="string" calcext:value-type="string">
            <text:p>Computer</text:p>
          </table:table-cell>
          <table:table-cell table:number-columns-repeated="1010"/>
        </table:table-row>
        <table:table-row table:style-name="ro6">
          <table:table-cell table:style-name="ce4" office:value-type="string" calcext:value-type="string">
            <text:p>1130-1200</text:p>
          </table:table-cell>
          <table:table-cell table:style-name="ce40" table:number-columns-repeated="5"/>
          <table:table-cell table:style-name="ce44" table:number-columns-repeated="2"/>
          <table:table-cell table:number-columns-repeated="2"/>
          <table:table-cell table:style-name="ce29"/>
          <table:table-cell table:style-name="ce35" office:value-type="string" calcext:value-type="string">
            <text:p>Admin</text:p>
          </table:table-cell>
          <table:table-cell office:value-type="string" calcext:value-type="string">
            <text:p>Cleaning</text:p>
          </table:table-cell>
          <table:table-cell office:value-type="string" calcext:value-type="string">
            <text:p>Eating</text:p>
          </table:table-cell>
          <table:table-cell office:value-type="string" calcext:value-type="string">
            <text:p>Shopping</text:p>
          </table:table-cell>
          <table:table-cell table:number-columns-repeated="1009"/>
        </table:table-row>
        <table:table-row table:style-name="ro6">
          <table:table-cell table:style-name="ce4" office:value-type="string" calcext:value-type="string">
            <text:p>1200-1230</text:p>
          </table:table-cell>
          <table:table-cell table:style-name="ce40" table:number-columns-repeated="5"/>
          <table:table-cell table:style-name="ce44" table:number-columns-repeated="2"/>
          <table:table-cell table:number-columns-repeated="2"/>
          <table:table-cell table:style-name="ce30"/>
          <table:table-cell table:style-name="ce35" office:value-type="string" calcext:value-type="string">
            <text:p>Work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1230-1300</text:p>
          </table:table-cell>
          <table:table-cell table:style-name="ce40" table:number-columns-repeated="5"/>
          <table:table-cell table:style-name="ce42"/>
          <table:table-cell table:style-name="ce44"/>
          <table:table-cell table:number-columns-repeated="1016"/>
        </table:table-row>
        <table:table-row table:style-name="ro6">
          <table:table-cell table:style-name="ce4" office:value-type="string" calcext:value-type="string">
            <text:p>1300-1330</text:p>
          </table:table-cell>
          <table:table-cell table:style-name="ce40" table:number-columns-repeated="5"/>
          <table:table-cell table:style-name="ce42"/>
          <table:table-cell table:style-name="ce41"/>
          <table:table-cell table:number-columns-repeated="1016"/>
        </table:table-row>
        <table:table-row table:style-name="ro6">
          <table:table-cell table:style-name="ce4" office:value-type="string" calcext:value-type="string">
            <text:p>1330-1400</text:p>
          </table:table-cell>
          <table:table-cell table:style-name="ce40" table:number-columns-repeated="5"/>
          <table:table-cell table:style-name="ce42"/>
          <table:table-cell table:style-name="ce41"/>
          <table:table-cell table:number-columns-repeated="2"/>
          <table:table-cell table:style-name="ce31" table:number-columns-repeated="4"/>
          <table:table-cell table:style-name="ce37"/>
          <table:table-cell table:style-name="ce31" table:number-columns-repeated="6"/>
          <table:table-cell table:style-name="ce38" table:number-columns-repeated="2"/>
          <table:table-cell table:number-columns-repeated="1001"/>
        </table:table-row>
        <table:table-row table:style-name="ro6">
          <table:table-cell table:style-name="ce4" office:value-type="string" calcext:value-type="string">
            <text:p>1400-1430</text:p>
          </table:table-cell>
          <table:table-cell table:style-name="ce40" table:number-columns-repeated="5"/>
          <table:table-cell table:style-name="ce42"/>
          <table:table-cell table:style-name="ce52"/>
          <table:table-cell table:number-columns-repeated="2"/>
          <table:table-cell table:style-name="ce32" table:number-columns-repeated="10"/>
          <table:table-cell table:style-name="ce34"/>
          <table:table-cell table:number-columns-repeated="1003"/>
        </table:table-row>
        <table:table-row table:style-name="ro6">
          <table:table-cell table:style-name="ce4" office:value-type="string" calcext:value-type="string">
            <text:p>1430-1500</text:p>
          </table:table-cell>
          <table:table-cell table:style-name="ce40" table:number-columns-repeated="5"/>
          <table:table-cell table:style-name="ce44"/>
          <table:table-cell table:style-name="ce52"/>
          <table:table-cell table:number-columns-repeated="2"/>
          <table:table-cell table:style-name="ce33"/>
          <table:table-cell table:style-name="ce34"/>
          <table:table-cell table:style-name="ce33"/>
          <table:table-cell table:style-name="ce34" table:number-columns-repeated="8"/>
          <table:table-cell table:number-columns-repeated="1003"/>
        </table:table-row>
        <table:table-row table:style-name="ro6">
          <table:table-cell table:style-name="ce4" office:value-type="string" calcext:value-type="string">
            <text:p>1500-1530</text:p>
          </table:table-cell>
          <table:table-cell table:style-name="ce40" table:number-columns-repeated="5"/>
          <table:table-cell table:style-name="ce44"/>
          <table:table-cell table:style-name="ce41"/>
          <table:table-cell table:number-columns-repeated="2"/>
          <table:table-cell table:style-name="ce33" table:number-columns-repeated="3"/>
          <table:table-cell table:style-name="ce34" table:number-columns-repeated="8"/>
          <table:table-cell table:number-columns-repeated="1003"/>
        </table:table-row>
        <table:table-row table:style-name="ro6">
          <table:table-cell table:style-name="ce4" office:value-type="string" calcext:value-type="string">
            <text:p>1530-1600</text:p>
          </table:table-cell>
          <table:table-cell table:style-name="ce40" table:number-columns-repeated="5"/>
          <table:table-cell table:style-name="ce44" table:number-columns-repeated="2"/>
          <table:table-cell table:number-columns-repeated="2"/>
          <table:table-cell table:style-name="ce33"/>
          <table:table-cell table:style-name="ce34"/>
          <table:table-cell table:style-name="ce33"/>
          <table:table-cell table:style-name="ce34" table:number-columns-repeated="8"/>
          <table:table-cell table:number-columns-repeated="1003"/>
        </table:table-row>
        <table:table-row table:style-name="ro6">
          <table:table-cell table:style-name="ce4" office:value-type="string" calcext:value-type="string">
            <text:p>1600-1630</text:p>
          </table:table-cell>
          <table:table-cell table:style-name="ce40" table:number-columns-repeated="5"/>
          <table:table-cell table:style-name="ce41" table:number-columns-repeated="2"/>
          <table:table-cell table:number-columns-repeated="2"/>
          <table:table-cell table:style-name="ce33"/>
          <table:table-cell table:style-name="ce34"/>
          <table:table-cell table:style-name="ce33"/>
          <table:table-cell table:style-name="ce34" table:number-columns-repeated="8"/>
          <table:table-cell table:number-columns-repeated="1003"/>
        </table:table-row>
        <table:table-row table:style-name="ro6">
          <table:table-cell table:style-name="ce4" office:value-type="string" calcext:value-type="string">
            <text:p>1630-1700</text:p>
          </table:table-cell>
          <table:table-cell table:style-name="ce40" table:number-columns-repeated="5"/>
          <table:table-cell table:style-name="ce41" table:number-columns-repeated="2"/>
          <table:table-cell table:number-columns-repeated="2"/>
          <table:table-cell table:style-name="ce34" table:number-columns-repeated="4"/>
          <table:table-cell table:style-name="ce33"/>
          <table:table-cell table:style-name="ce34" table:number-columns-repeated="6"/>
          <table:table-cell table:number-columns-repeated="1003"/>
        </table:table-row>
        <table:table-row table:style-name="ro7">
          <table:table-cell table:style-name="ce4" office:value-type="string" calcext:value-type="string">
            <text:p>1700-1730</text:p>
          </table:table-cell>
          <table:table-cell table:style-name="ce41"/>
          <table:table-cell table:style-name="ce44" table:number-columns-repeated="2"/>
          <table:table-cell table:style-name="ce42" table:number-columns-repeated="2"/>
          <table:table-cell table:style-name="ce41" table:number-columns-repeated="2"/>
          <table:table-cell table:number-columns-repeated="2"/>
          <table:table-cell table:style-name="ce34" table:number-columns-repeated="11"/>
          <table:table-cell table:number-columns-repeated="1003"/>
        </table:table-row>
        <table:table-row table:style-name="ro8">
          <table:table-cell table:style-name="ce4" office:value-type="string" calcext:value-type="string">
            <text:p>1730-1800</text:p>
          </table:table-cell>
          <table:table-cell table:style-name="ce41" table:number-columns-repeated="3"/>
          <table:table-cell table:style-name="ce42" table:number-columns-repeated="2"/>
          <table:table-cell table:style-name="ce41" table:number-columns-repeated="2"/>
          <table:table-cell table:number-columns-repeated="1016"/>
        </table:table-row>
        <table:table-row table:style-name="ro9">
          <table:table-cell table:style-name="ce4" office:value-type="string" calcext:value-type="string">
            <text:p>1800-1830</text:p>
          </table:table-cell>
          <table:table-cell table:style-name="ce41" table:number-columns-repeated="4"/>
          <table:table-cell table:style-name="ce42"/>
          <table:table-cell table:style-name="ce41" table:number-columns-repeated="2"/>
          <table:table-cell table:number-columns-repeated="1016"/>
        </table:table-row>
        <table:table-row table:style-name="ro4">
          <table:table-cell table:style-name="ce4" office:value-type="string" calcext:value-type="string">
            <text:p>1830-1900</text:p>
          </table:table-cell>
          <table:table-cell table:style-name="ce41" table:number-columns-repeated="7"/>
          <table:table-cell table:number-columns-repeated="1016"/>
        </table:table-row>
        <table:table-row table:style-name="ro7">
          <table:table-cell table:style-name="ce4" office:value-type="string" calcext:value-type="string">
            <text:p>1900-1930</text:p>
          </table:table-cell>
          <table:table-cell table:style-name="ce42"/>
          <table:table-cell table:style-name="ce41"/>
          <table:table-cell table:style-name="ce42"/>
          <table:table-cell table:style-name="ce41" table:number-columns-repeated="4"/>
          <table:table-cell table:number-columns-repeated="1016"/>
        </table:table-row>
        <table:table-row table:style-name="ro7">
          <table:table-cell table:style-name="ce4" office:value-type="string" calcext:value-type="string">
            <text:p>1930-2000</text:p>
          </table:table-cell>
          <table:table-cell table:style-name="ce41" table:number-columns-repeated="2"/>
          <table:table-cell table:style-name="ce42"/>
          <table:table-cell table:style-name="ce41" table:number-columns-repeated="4"/>
          <table:table-cell table:number-columns-repeated="1016"/>
        </table:table-row>
        <table:table-row table:style-name="ro7">
          <table:table-cell table:style-name="ce4" office:value-type="string" calcext:value-type="string">
            <text:p>2000-2030</text:p>
          </table:table-cell>
          <table:table-cell table:style-name="ce41" table:number-columns-repeated="2"/>
          <table:table-cell table:style-name="ce42"/>
          <table:table-cell table:style-name="ce41"/>
          <table:table-cell table:style-name="ce42"/>
          <table:table-cell table:style-name="ce41" table:number-columns-repeated="2"/>
          <table:table-cell table:number-columns-repeated="1016"/>
        </table:table-row>
        <table:table-row table:style-name="ro9">
          <table:table-cell table:style-name="ce4" office:value-type="string" calcext:value-type="string">
            <text:p>2030-2100</text:p>
          </table:table-cell>
          <table:table-cell table:style-name="ce42"/>
          <table:table-cell table:style-name="ce41" table:number-columns-repeated="6"/>
          <table:table-cell table:number-columns-repeated="1016"/>
        </table:table-row>
        <table:table-row table:style-name="ro9">
          <table:table-cell table:style-name="ce4" office:value-type="string" calcext:value-type="string">
            <text:p>2100-2130</text:p>
          </table:table-cell>
          <table:table-cell table:style-name="ce42"/>
          <table:table-cell table:style-name="ce41"/>
          <table:table-cell table:style-name="ce42"/>
          <table:table-cell table:style-name="ce41" table:number-columns-repeated="3"/>
          <table:table-cell table:style-name="ce42"/>
          <table:table-cell table:number-columns-repeated="1016"/>
        </table:table-row>
        <table:table-row table:style-name="ro9">
          <table:table-cell table:style-name="ce4" office:value-type="string" calcext:value-type="string">
            <text:p>2130-2200</text:p>
          </table:table-cell>
          <table:table-cell table:style-name="ce41" table:number-columns-repeated="2"/>
          <table:table-cell table:style-name="ce42"/>
          <table:table-cell table:style-name="ce41" table:number-columns-repeated="4"/>
          <table:table-cell table:number-columns-repeated="1016"/>
        </table:table-row>
        <table:table-row table:style-name="ro9">
          <table:table-cell table:style-name="ce4" office:value-type="string" calcext:value-type="string">
            <text:p>2200-2230</text:p>
          </table:table-cell>
          <table:table-cell table:style-name="ce42"/>
          <table:table-cell table:style-name="ce41"/>
          <table:table-cell table:style-name="ce42"/>
          <table:table-cell table:style-name="ce41" table:number-columns-repeated="4"/>
          <table:table-cell table:number-columns-repeated="1016"/>
        </table:table-row>
        <table:table-row table:style-name="ro9">
          <table:table-cell table:style-name="ce4" office:value-type="string" calcext:value-type="string">
            <text:p>2230-2300</text:p>
          </table:table-cell>
          <table:table-cell table:style-name="ce41" table:number-columns-repeated="2"/>
          <table:table-cell table:style-name="ce42"/>
          <table:table-cell table:style-name="ce41" table:number-columns-repeated="4"/>
          <table:table-cell table:number-columns-repeated="1016"/>
        </table:table-row>
        <table:table-row table:style-name="ro9">
          <table:table-cell table:style-name="ce4" office:value-type="string" calcext:value-type="string">
            <text:p>2300-2330</text:p>
          </table:table-cell>
          <table:table-cell table:style-name="ce41" table:number-columns-repeated="7"/>
          <table:table-cell table:number-columns-repeated="1016"/>
        </table:table-row>
        <table:table-row table:style-name="ro7">
          <table:table-cell table:style-name="ce4" office:value-type="string" calcext:value-type="string">
            <text:p>2330-2400</text:p>
          </table:table-cell>
          <table:table-cell table:style-name="ce41" table:number-columns-repeated="7"/>
          <table:table-cell table:number-columns-repeated="1016"/>
        </table:table-row>
        <table:table-row table:style-name="ro10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'2014-08-04'.E6:'2014-08-04'.E6">
            <calcext:condition calcext:apply-style-name="Reading" calcext:value="formula-is(COUNTIF([.$M$8:.$ZZ$8];[.E6])=1)" calcext:base-cell-address="'2014-08-04'.E6"/>
            <calcext:condition calcext:apply-style-name="Art/Music" calcext:value="formula-is(COUNTIF([.$M$5:.$ZZ$5];[.E6])=1)" calcext:base-cell-address="'2014-08-04'.E6"/>
            <calcext:condition calcext:apply-style-name="Exercise" calcext:value="formula-is(COUNTIF([.$M$7:.$ZZ$7];[.E6])=1)" calcext:base-cell-address="'2014-08-04'.E6"/>
            <calcext:condition calcext:apply-style-name="Writing" calcext:value="formula-is(COUNTIF([.$M$9:.$ZZ$9]; [.E6])=1)" calcext:base-cell-address="'2014-08-04'.E6"/>
            <calcext:condition calcext:apply-style-name="Culture" calcext:value="formula-is(COUNTIF([.$M$10:.$ZZ$10];[.E6])=1)" calcext:base-cell-address="'2014-08-04'.E6"/>
          </calcext:conditional-format>
          <calcext:conditional-format calcext:target-range-address="'2014-08-04'.F11:'2014-08-04'.F11">
            <calcext:condition calcext:apply-style-name="Reading" calcext:value="formula-is(COUNTIF([.$M$8:.$ZZ$8];[.F11])=1)" calcext:base-cell-address="'2014-08-04'.F11"/>
            <calcext:condition calcext:apply-style-name="Art/Music" calcext:value="formula-is(COUNTIF([.$M$5:.$ZZ$5];[.F11])=1)" calcext:base-cell-address="'2014-08-04'.F11"/>
            <calcext:condition calcext:apply-style-name="Exercise" calcext:value="formula-is(COUNTIF([.$M$7:.$ZZ$7];[.F11])=1)" calcext:base-cell-address="'2014-08-04'.F11"/>
            <calcext:condition calcext:apply-style-name="Writing" calcext:value="formula-is(COUNTIF([.$M$9:.$ZZ$9]; [.F11])=1)" calcext:base-cell-address="'2014-08-04'.F11"/>
            <calcext:condition calcext:apply-style-name="Culture" calcext:value="formula-is(COUNTIF([.$M$10:.$ZZ$10];[.F11])=1)" calcext:base-cell-address="'2014-08-04'.F11"/>
          </calcext:conditional-format>
          <calcext:conditional-format calcext:target-range-address="'2014-08-04'.B3:'2014-08-04'.H36">
            <calcext:condition calcext:apply-style-name="Reading" calcext:value="formula-is(COUNTIF([.$M$8:.$ZZ$8];[.B3])=1)" calcext:base-cell-address="'2014-08-04'.B3"/>
            <calcext:condition calcext:apply-style-name="Art/Music" calcext:value="formula-is(COUNTIF([.$M$5:.$ZZ$5];[.B3])=1)" calcext:base-cell-address="'2014-08-04'.B3"/>
            <calcext:condition calcext:apply-style-name="Exercise" calcext:value="formula-is(COUNTIF([.$M$7:.$ZZ$7];[.B3])=1)" calcext:base-cell-address="'2014-08-04'.B3"/>
            <calcext:condition calcext:apply-style-name="Writing" calcext:value="formula-is(COUNTIF([.$M$9:.$ZZ$9]; [.B3])=1)" calcext:base-cell-address="'2014-08-04'.B3"/>
            <calcext:condition calcext:apply-style-name="Culture" calcext:value="formula-is(COUNTIF([.$M$10:.$ZZ$10];[.B3])=1)" calcext:base-cell-address="'2014-08-04'.B3"/>
            <calcext:condition calcext:apply-style-name="Languages" calcext:value="formula-is(COUNTIF([.$M$6:.$ZZ$6];[.B3])=1)" calcext:base-cell-address="'2014-08-04'.B3"/>
            <calcext:condition calcext:apply-style-name="HandsOn" calcext:value="formula-is(COUNTIF([.$M$11:.$ZZ$11];[.B3])=1)" calcext:base-cell-address="'2014-08-04'.B3"/>
            <calcext:condition calcext:apply-style-name="Admin" calcext:value="formula-is(COUNTIF([.$M$12:.$ZZ$12];[.B3])=1)" calcext:base-cell-address="'2014-08-04'.B3"/>
          </calcext:conditional-format>
        </calcext:conditional-formats>
      </table:table>
      <table:table table:name="License" table:style-name="ta2">
        <office:forms form:automatic-focus="false" form:apply-design-mode="false"/>
        <table:table-column table:style-name="co12" table:default-cell-style-name="Default"/>
        <table:table-row table:style-name="ro11">
          <table:table-cell table:style-name="ce53" office:value-type="string" calcext:value-type="string">
            <text:p>TimeKeeper by <text:a xlink:href="https://creativecommons.org/choose/deparkes.co.uk" xlink:type="simple">deparkes</text:a> is licensed under a <text:a xlink:href="http://creativecommons.org/licenses/by/4.0/" xlink:type="simple">Creative Commons Attribution 4.0 International License</text:a>. </text:p>
          </table:table-cell>
        </table:table-row>
        <table:table-row table:style-name="ro12" table:number-rows-repeated="2">
          <table:table-cell/>
        </table:table-row>
        <table:table-row table:style-name="ro1">
          <table:table-cell/>
        </table:table-row>
        <table:table-row table:style-name="ro12" table:number-rows-repeated="23">
          <table:table-cell/>
        </table:table-row>
        <table:table-row table:style-name="ro1">
          <table:table-cell/>
        </table:table-row>
      </table:table>
      <table:named-expressions>
        <table:named-range table:name="Timeslots" table:base-cell-address="" table:cell-range-address="$'2014-08-04'.$B$3:.$H$3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en" number:country="GB">
      <number:number number:decimal-places="0" number:min-integer-digits="1" number:grouping="true"/>
    </number:number-style>
    <number:number-style style:name="N10116" number:language="en" number:country="GB"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en" number:country="GB">
      <number:number number:decimal-places="0" number:min-integer-digits="1" number:grouping="true"/>
    </number:number-style>
    <number:number-style style:name="N10117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2" number:min-integer-digits="1" number:grouping="true"/>
    </number:number-style>
    <number:number-style style:name="N10118" number:language="en" number:country="GB"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number:min-integer-digits="1" number:grouping="true"/>
    </number:number-style>
    <number:number-style style:name="N10119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3P0" style:volatile="true" number:language="en" number:country="GB">
      <loext:fill-character> </loext:fill-character>
      <number:number number:decimal-places="0" number:min-integer-digits="1" number:grouping="true"/>
      <number:text> </number:text>
    </number:number-style>
    <number:number-style style:name="N10123P1" style:volatile="true" number:language="en" number:country="GB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3P2" style:volatile="true" number:language="en" number:country="GB">
      <loext:fill-character> </loext:fill-character>
      <number:text>- </number:text>
    </number:number-style>
    <number:text-style style:name="N10123" number:language="en" number:country="GB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7P0" style:volatile="true" number:language="en" number:country="GB">
      <number:text> £</number:text>
      <loext:fill-character> </loext:fill-character>
      <number:number number:decimal-places="0" number:min-integer-digits="1" number:grouping="true"/>
      <number:text> </number:text>
    </number:number-style>
    <number:number-style style:name="N10127P1" style:volatile="true" number:language="en" number:country="GB">
      <number:text>-£</number:text>
      <loext:fill-character> </loext:fill-character>
      <number:number number:decimal-places="0" number:min-integer-digits="1" number:grouping="true"/>
      <number:text> </number:text>
    </number:number-style>
    <number:number-style style:name="N10127P2" style:volatile="true" number:language="en" number:country="GB">
      <number:text> £</number:text>
      <loext:fill-character> </loext:fill-character>
      <number:text>- </number:text>
    </number:number-style>
    <number:text-style style:name="N10127" number:language="en" number:country="GB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n" number:country="GB">
      <loext:fill-character> </loext:fill-character>
      <number:number number:decimal-places="2" number:min-integer-digits="1" number:grouping="true"/>
      <number:text> </number:text>
    </number:number-style>
    <number:number-style style:name="N10131P1" style:volatile="true" number:language="en" number:country="GB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31P2" style:volatile="true" number:language="en" number:country="GB">
      <loext:fill-character> </loext:fill-character>
      <number:text>-</number:text>
      <number:number number:decimal-places="0" number:min-integer-digits="0"/>
      <number:text> </number:text>
    </number:number-style>
    <number:text-style style:name="N10131" number:language="en" number:country="GB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n" number:country="GB">
      <number:text> £</number:text>
      <loext:fill-character> </loext:fill-character>
      <number:number number:decimal-places="2" number:min-integer-digits="1" number:grouping="true"/>
      <number:text> </number:text>
    </number:number-style>
    <number:number-style style:name="N10135P1" style:volatile="true" number:language="en" number:country="GB">
      <number:text>-£</number:text>
      <loext:fill-character> </loext:fill-character>
      <number:number number:decimal-places="2" number:min-integer-digits="1" number:grouping="true"/>
      <number:text> </number:text>
    </number:number-style>
    <number:number-style style:name="N10135P2" style:volatile="true" number:language="en" number:country="GB">
      <number:text> £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5" number:language="en" number:country="GB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anguages" style:family="table-cell" style:parent-style-name="Topics">
      <style:table-cell-properties fo:background-color="#0099ff" loext:vertical-justify="auto"/>
      <style:paragraph-properties css3t:text-justify="auto"/>
    </style:style>
    <style:style style:name="Reading" style:family="table-cell" style:parent-style-name="Topics">
      <style:table-cell-properties fo:background-color="#ffff00"/>
    </style:style>
    <style:style style:name="Art_2f_Music" style:display-name="Art/Music" style:family="table-cell" style:parent-style-name="Topics">
      <style:table-cell-properties fo:background-color="#ff0000"/>
    </style:style>
    <style:style style:name="Exercise" style:family="table-cell" style:parent-style-name="Topics">
      <style:table-cell-properties fo:background-color="#008000" loext:vertical-justify="auto"/>
      <style:paragraph-properties css3t:text-justify="auto"/>
    </style:style>
    <style:style style:name="Writing" style:family="table-cell" style:parent-style-name="Topics">
      <style:table-cell-properties fo:background-color="#ffd320"/>
    </style:style>
    <style:style style:name="Culture" style:family="table-cell" style:parent-style-name="Topics">
      <style:table-cell-properties fo:background-color="#944794" style:text-align-source="fix" style:repeat-content="false" style:vertical-align="middle" loext:vertical-justify="auto"/>
      <style:paragraph-properties fo:text-align="center" css3t:text-justify="auto"/>
    </style:style>
    <style:style style:name="Topics" style:family="table-cell" style:parent-style-name="Default">
      <style:table-cell-properties style:text-align-source="fix" style:repeat-content="false" fo:background-color="transparent" fo:border="0.06pt solid #000000" style:vertical-align="middle" loext:vertical-justify="auto"/>
      <style:paragraph-properties fo:text-align="center" css3t:text-justify="auto"/>
    </style:style>
    <style:style style:name="HandsOn" style:family="table-cell" style:parent-style-name="Topics">
      <style:table-cell-properties fo:background-color="#004586"/>
    </style:style>
    <style:style style:name="Admin" style:family="table-cell" style:parent-style-name="Topics">
      <style:table-cell-properties fo:background-color="#808019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4">00/00/0000</text:date>, <text:time style:data-style-name="N2" text:time-value="18:28:53.01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14-06-30" style:display-name="PageStyle_2014-06-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4-07-07" style:display-name="PageStyle_2014-07-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4-07-14" style:display-name="PageStyle_2014-07-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4-07-21" style:display-name="PageStyle_2014-07-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4-07-28" style:display-name="PageStyle_2014-07-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4-08-04" style:display-name="PageStyle_2014-08-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late" style:display-name="PageStyle_Templa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uncan Parkes</meta:initial-creator>
    <meta:print-date>2014-06-30T10:20:32</meta:print-date>
    <meta:creation-date>2014-06-30T09:20:07</meta:creation-date>
    <dc:date>2014-10-04T18:49:18.596000000</dc:date>
    <meta:generator>LibreOffice/4.3.0.4$Windows_x86 LibreOffice_project/62ad5818884a2fc2e5780dd45466868d41009ec0</meta:generator>
    <meta:editing-duration>PT21M47S</meta:editing-duration>
    <meta:editing-cycles>16</meta:editing-cycles>
    <meta:document-statistic meta:table-count="3" meta:cell-count="195" meta:object-count="0"/>
    <meta:user-defined meta:name="AppVersion">12.0000</meta:user-defined>
    <meta:user-defined meta:name="Company">University Of Nottingha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